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f400b" officeooo:paragraph-rsid="000f400b"/>
    </style:style>
    <style:style style:name="P2" style:family="paragraph" style:parent-style-name="Standard">
      <style:text-properties officeooo:rsid="000f400b" officeooo:paragraph-rsid="0010044d"/>
    </style:style>
    <style:style style:name="P3" style:family="paragraph" style:parent-style-name="Standard">
      <style:text-properties fo:language="es" fo:country="MX" officeooo:rsid="00189776" officeooo:paragraph-rsid="000f400b"/>
    </style:style>
    <style:style style:name="P4" style:family="paragraph" style:parent-style-name="Standard">
      <style:text-properties fo:language="es" fo:country="MX" fo:font-style="italic" officeooo:rsid="001b6e14" officeooo:paragraph-rsid="00165b38" style:font-style-asian="italic" style:font-style-complex="italic"/>
    </style:style>
    <style:style style:name="P5" style:family="paragraph" style:parent-style-name="Standard">
      <style:text-properties fo:language="es" fo:country="MX" officeooo:rsid="0028a710" officeooo:paragraph-rsid="001e8428"/>
    </style:style>
    <style:style style:name="P6" style:family="paragraph" style:parent-style-name="Standard">
      <style:text-properties fo:language="es" fo:country="MX" officeooo:rsid="0027401d" officeooo:paragraph-rsid="001e8428"/>
    </style:style>
    <style:style style:name="P7" style:family="paragraph" style:parent-style-name="Standard">
      <style:text-properties officeooo:rsid="0010044d" officeooo:paragraph-rsid="0010044d"/>
    </style:style>
    <style:style style:name="P8" style:family="paragraph" style:parent-style-name="Standard">
      <style:text-properties officeooo:rsid="0011fecf" officeooo:paragraph-rsid="0011fecf"/>
    </style:style>
    <style:style style:name="P9" style:family="paragraph" style:parent-style-name="Standard">
      <style:text-properties officeooo:rsid="0012df33" officeooo:paragraph-rsid="0012df33"/>
    </style:style>
    <style:style style:name="P10" style:family="paragraph" style:parent-style-name="Standard">
      <style:text-properties officeooo:rsid="0016d972" officeooo:paragraph-rsid="0018a653"/>
    </style:style>
    <style:style style:name="P11" style:family="paragraph" style:parent-style-name="Standard">
      <style:text-properties officeooo:rsid="001aa871" officeooo:paragraph-rsid="001aa871"/>
    </style:style>
    <style:style style:name="P12" style:family="paragraph" style:parent-style-name="Standard">
      <style:text-properties officeooo:rsid="001babbd" officeooo:paragraph-rsid="001babbd"/>
    </style:style>
    <style:style style:name="P13" style:family="paragraph" style:parent-style-name="Standard">
      <style:text-properties officeooo:paragraph-rsid="000f400b"/>
    </style:style>
    <style:style style:name="P14" style:family="paragraph" style:parent-style-name="Standard">
      <style:text-properties officeooo:rsid="001fe04b" officeooo:paragraph-rsid="001fe04b"/>
    </style:style>
    <style:style style:name="P15" style:family="paragraph" style:parent-style-name="R_20_code">
      <style:text-properties officeooo:rsid="001babbd"/>
    </style:style>
    <style:style style:name="P16" style:family="paragraph" style:parent-style-name="R_20_code">
      <style:text-properties officeooo:rsid="001fe04b" officeooo:paragraph-rsid="001fe04b"/>
    </style:style>
    <style:style style:name="P17" style:family="paragraph" style:parent-style-name="Standard" style:list-style-name="L1">
      <style:text-properties fo:language="es" fo:country="MX" officeooo:rsid="0028a710" officeooo:paragraph-rsid="001e8428"/>
    </style:style>
    <style:style style:name="P18" style:family="paragraph" style:parent-style-name="Standard" style:list-style-name="L2">
      <style:text-properties fo:language="es" fo:country="MX" officeooo:rsid="0028a710" officeooo:paragraph-rsid="001e8428"/>
    </style:style>
    <style:style style:name="P19" style:family="paragraph" style:parent-style-name="Standard">
      <style:text-properties officeooo:rsid="0010044d" officeooo:paragraph-rsid="0010044d"/>
    </style:style>
    <style:style style:name="P20" style:family="paragraph" style:parent-style-name="R_20_code">
      <style:text-properties officeooo:rsid="001fe04b" officeooo:paragraph-rsid="0021e55e"/>
    </style:style>
    <style:style style:name="T1" style:family="text">
      <style:text-properties officeooo:rsid="0010044d"/>
    </style:style>
    <style:style style:name="T2" style:family="text">
      <style:text-properties officeooo:rsid="0011fecf"/>
    </style:style>
    <style:style style:name="T3" style:family="text">
      <style:text-properties officeooo:rsid="001bcf29"/>
    </style:style>
    <style:style style:name="T4" style:family="text">
      <style:text-properties officeooo:rsid="0018a653"/>
    </style:style>
    <style:style style:name="T5" style:family="text">
      <style:text-properties officeooo:rsid="001babbd"/>
    </style:style>
    <style:style style:name="T6" style:family="text">
      <style:text-properties officeooo:rsid="001e8428"/>
    </style:style>
    <style:style style:name="T7" style:family="text">
      <style:text-properties officeooo:rsid="002a392a"/>
    </style:style>
    <style:style style:name="T8" style:family="text">
      <style:text-properties officeooo:rsid="000f400b"/>
    </style:style>
    <style:style style:name="T9" style:family="text">
      <style:text-properties officeooo:rsid="0020cc8c"/>
    </style:style>
    <style:style style:name="T10" style:family="text">
      <style:text-properties officeooo:rsid="0021e55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stadísticas básicas en el R</text:p>
      <text:p text:style-name="P1"/>
      <text:p text:style-name="P1">Estadísticas y gráficas descriptivas</text:p>
      <text:p text:style-name="P1"/>
      <text:p text:style-name="P4">La "&gt;" en el inicio significa el "prompt", donde pones los mandatos, <text:span text:style-name="T3">y la "+" significa que es una continuación de la linea previa</text:span>.</text:p>
      <text:p text:style-name="P1"/>
      <text:p text:style-name="P7">Primero, <text:span text:style-name="T2">crea</text:span> una carpeta para esta sesión, y descarg<text:span text:style-name="T5">ue</text:span> <text:span text:style-name="T5">los</text:span> archivo<text:span text:style-name="T5">s</text:span> sampledata01.csv, <text:span text:style-name="T5">l02dgraphs.r.</text:span></text:p>
      <text:p text:style-name="P12">Pon los archivos en la carpeta que has creado.</text:p>
      <text:p text:style-name="P8"/>
      <text:p text:style-name="P8">Inicia R, <text:span text:style-name="T6">y cambiar la carpeta a que has creado.</text:span></text:p>
      <text:p text:style-name="P8"/>
      <text:p text:style-name="P6">Sí estás usando R <text:span text:style-name="T7">por</text:span> Windows:</text:p>
      <text:list xml:id="list1563067371477173697" text:style-name="L1">
        <text:list-item>
          <text:p text:style-name="P17">Inicia R</text:p>
        </text:list-item>
        <text:list-item>
          <text:p text:style-name="P17">Archivo--&gt;Cambiar dir...</text:p>
        </text:list-item>
        <text:list-item>
          <text:p text:style-name="P17">Elige la carpeta</text:p>
        </text:list-item>
      </text:list>
      <text:p text:style-name="P5"/>
      <text:p text:style-name="P5">Sí estás usando RStudio:</text:p>
      <text:list xml:id="list6219976208251400876" text:style-name="L2">
        <text:list-item>
          <text:p text:style-name="P18">Inicia RStudio</text:p>
        </text:list-item>
        <text:list-item>
          <text:p text:style-name="P18">Session--&gt;Set Working Directory--&gt;Choose Directory</text:p>
        </text:list-item>
      </text:list>
      <text:p text:style-name="P8"/>
      <text:p text:style-name="P7">Cargar los Packages</text:p>
      <text:p text:style-name="R_20_code">&gt; library(ISwR)</text:p>
      <text:p text:style-name="R_20_code">&gt; library(DAAG)</text:p>
      <text:p text:style-name="P2"/>
      <text:p text:style-name="P14">Para crear un vector aleatorio:</text:p>
      <text:p text:style-name="P16">&gt; ranvec &lt;- rnorm(50)</text:p>
      <text:p text:style-name="P13"/>
      <text:p text:style-name="P14"><text:span text:style-name="T9">En lugar de descargando y importando el archivo, lo puedes leer directamente del URL</text:span>:</text:p>
      <text:p text:style-name="P20">&gt; natdat &lt;- <text:span text:style-name="T10">r</text:span>ead.csv( </text:p>
      <text:p text:style-name="P20"><text:span text:style-name="T9">url(</text:span>"<text:span text:style-name="T9">http://napoletano.net/rcurso/lecciones/l02graphics/</text:span>sampledata01.csv"<text:span text:style-name="T10">)</text:span>, header=T)</text:p>
      <text:p text:style-name="P13"/>
      <text:p text:style-name="P13"><text:span text:style-name="T8">Mean, standard deviation, variance, median:</text:span> </text:p>
      <text:p text:style-name="R_20_code">&gt; mean(ranvec) </text:p>
      <text:p text:style-name="R_20_code">[1] -0.3197703 </text:p>
      <text:p text:style-name="R_20_code">&gt; sd(ranvec) </text:p>
      <text:p text:style-name="R_20_code">[1] 1.146711 </text:p>
      <text:p text:style-name="R_20_code">&gt; var(ranvec) </text:p>
      <text:p text:style-name="R_20_code">[1] 1.314946 </text:p>
      <text:p text:style-name="R_20_code">&gt; median(ranvec) </text:p>
      <text:p text:style-name="R_20_code">[1] -0.4189404</text:p>
      <text:p text:style-name="P1"/>
      <text:p text:style-name="P1">Quartiles:</text:p>
      <text:p text:style-name="R_20_code">&gt; quantile(ranvec)</text:p>
      <text:p text:style-name="P1"/>
      <text:p text:style-name="P1">Se puede calcular otros quantiles tambi<text:span text:style-name="T1">én, pero necesitas explicar las quantiles en un otro vector:</text:span></text:p>
      <text:p text:style-name="R_20_code">&gt; decvec &lt;- seq(0,1,0.1) </text:p>
      <text:p text:style-name="R_20_code">&gt; quantile(ranvec,decvec) </text:p>
      <text:p text:style-name="P7"/>
      <text:p text:style-name="P7">Todo en un mandato:</text:p>
      <text:p text:style-name="R_20_code">&gt; summary(ranvec)</text:p>
      <text:p text:style-name="P7"><text:soft-page-break/></text:p>
      <text:p text:style-name="P7">summary( ) puede operar en un Data Frame:</text:p>
      <text:p text:style-name="R_20_code">&gt; summary(natdat)</text:p>
      <text:p text:style-name="P7"/>
      <text:p text:style-name="P7">También cuando se falta datos:</text:p>
      <text:p text:style-name="R_20_code">&gt; data(juul) </text:p>
      <text:p text:style-name="R_20_code">&gt; summary(juul)</text:p>
      <text:p text:style-name="P8"/>
      <text:p text:style-name="P8">Pero, en esto caso, necesitamos cambiar menarche, sex, y tanner a variables categóricos:</text:p>
      <text:p text:style-name="R_20_code">&gt; juul$sex &lt;- factor(juul$sex,labels=c("M","F")) </text:p>
      <text:p text:style-name="R_20_code">&gt; juul$menarche &lt;- factor(juul$menarche,labels=c("No","Yes")) </text:p>
      <text:p text:style-name="R_20_code">&gt; juul$tanner &lt;- factor(juul$tanner,labels=c("I","II","III","IV","V")) </text:p>
      <text:p text:style-name="R_20_code">&gt; summary(juul)</text:p>
      <text:p text:style-name="P8"/>
      <text:p text:style-name="P11">"juul" es una colección de datos sobre IGF-I en un grupo de niños. "Tanner" es el Tanner etapa de la pubertad, y "menarche" significa si una niña ha tenido su primera menstruación.</text:p>
      <text:p text:style-name="P8"/>
      <text:p text:style-name="P9">Gráficas descriptivas</text:p>
      <text:p text:style-name="P9"/>
      <text:p text:style-name="P10">Para el resto de esta lección, vamos a usar un script. <text:s/><text:span text:style-name="T4">Para implementar el script, use esto mandato:</text:span></text:p>
      <text:p text:style-name="P15">&gt; source("l02dgraphs.r"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MX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s" fo:country="MX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R_20_code" style:display-name="R code" style:family="paragraph" style:parent-style-name="Standard"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References" style:family="paragraph" style:parent-style-name="Standard">
      <style:paragraph-properties fo:margin-left="0.3299in" fo:margin-right="0in" fo:margin-top="0in" fo:margin-bottom="0.1in" style:contextual-spacing="false" fo:text-indent="-0.3299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ian Michael Napoletano</meta:initial-creator>
    <meta:creation-date>2015-07-17T02:20:35.569626612</meta:creation-date>
    <dc:date>2015-08-04T14:44:01.441074960</dc:date>
    <dc:creator>Brian Michael Napoletano</dc:creator>
    <meta:editing-duration>PT5H8M46S</meta:editing-duration>
    <meta:editing-cycles>13</meta:editing-cycles>
    <meta:generator>LibreOffice/4.2.8.2$Linux_X86_64 LibreOffice_project/420m0$Build-2</meta:generator>
    <meta:document-statistic meta:table-count="0" meta:image-count="0" meta:object-count="0" meta:page-count="2" meta:paragraph-count="51" meta:word-count="283" meta:character-count="1957" meta:non-whitespace-character-count="1717"/>
  </office:meta>
</office:document-meta>
</file>