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Courier New" svg:font-family="'Courier New'" style:font-family-generic="roman"/>
    <style:font-face style:name="FreeSans" svg:font-family="FreeSans" style:font-family-generic="roman"/>
    <style:font-face style:name="Mangal" svg:font-family="Mangal" style:font-family-generic="roman"/>
    <style:font-face style:name="OpenSymbol" svg:font-family="OpenSymbol, 'Arial Unicode MS'" style:font-family-generic="roman"/>
    <style:font-face style:name="FreeSans2" svg:font-family="FreeSans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text-properties style:font-name="Liberation Mono1" fo:language="es" fo:country="MX" officeooo:rsid="00189776" officeooo:paragraph-rsid="00189776"/>
    </style:style>
    <style:style style:name="P2" style:family="paragraph" style:parent-style-name="Standard">
      <style:text-properties style:font-name="Liberation Mono1" fo:font-size="10pt" fo:language="es" fo:country="MX" officeooo:rsid="001b7a65" officeooo:paragraph-rsid="001b7a65" style:font-size-asian="10pt" style:font-size-complex="10pt"/>
    </style:style>
    <style:style style:name="P3" style:family="paragraph" style:parent-style-name="Standard">
      <style:text-properties style:font-name="Liberation Mono1" fo:font-size="10pt" fo:language="es" fo:country="MX" officeooo:rsid="001b6e14" officeooo:paragraph-rsid="001b6e14" style:font-size-asian="10pt" style:font-size-complex="10pt"/>
    </style:style>
    <style:style style:name="P4" style:family="paragraph" style:parent-style-name="Standard">
      <style:text-properties style:font-name="Liberation Mono1" fo:font-size="10pt" fo:language="es" fo:country="MX" officeooo:rsid="0019c818" officeooo:paragraph-rsid="0019c818" style:font-size-asian="10pt" style:font-size-complex="10pt"/>
    </style:style>
    <style:style style:name="P5" style:family="paragraph" style:parent-style-name="Standard">
      <style:text-properties style:font-name="Liberation Mono1" fo:font-size="10pt" fo:language="es" fo:country="MX" officeooo:rsid="00189776" officeooo:paragraph-rsid="00189776" style:font-size-asian="10pt" style:font-size-complex="10pt"/>
    </style:style>
    <style:style style:name="P6" style:family="paragraph" style:parent-style-name="Standard">
      <style:text-properties style:font-name="Liberation Serif" fo:language="es" fo:country="MX" officeooo:rsid="0019c818" officeooo:paragraph-rsid="0019c818"/>
    </style:style>
    <style:style style:name="P7" style:family="paragraph" style:parent-style-name="Standard">
      <style:text-properties style:font-name="Liberation Serif" fo:language="es" fo:country="MX" officeooo:rsid="00189776" officeooo:paragraph-rsid="00189776"/>
    </style:style>
    <style:style style:name="P8" style:family="paragraph" style:parent-style-name="Standard">
      <style:text-properties style:font-name="Liberation Serif" fo:language="es" fo:country="MX" officeooo:rsid="00189776" officeooo:paragraph-rsid="0021da5b"/>
    </style:style>
    <style:style style:name="P9" style:family="paragraph" style:parent-style-name="Standard">
      <style:text-properties style:font-name="Liberation Serif" fo:language="es" fo:country="MX" officeooo:rsid="001b6e14" officeooo:paragraph-rsid="001b6e14"/>
    </style:style>
    <style:style style:name="P10" style:family="paragraph" style:parent-style-name="Standard">
      <style:text-properties style:font-name="Liberation Serif" fo:language="es" fo:country="MX" officeooo:rsid="001b7a65" officeooo:paragraph-rsid="001b7a65"/>
    </style:style>
    <style:style style:name="P11" style:family="paragraph" style:parent-style-name="Standard">
      <style:text-properties style:font-name="Liberation Serif" fo:language="es" fo:country="MX" officeooo:rsid="001d269d" officeooo:paragraph-rsid="001d269d"/>
    </style:style>
    <style:style style:name="P12" style:family="paragraph" style:parent-style-name="Standard">
      <style:text-properties style:font-name="Liberation Serif" fo:language="es" fo:country="MX" officeooo:rsid="001d446b" officeooo:paragraph-rsid="001d446b"/>
    </style:style>
    <style:style style:name="P13" style:family="paragraph" style:parent-style-name="Standard">
      <style:text-properties style:font-name="Liberation Serif" fo:language="es" fo:country="MX" officeooo:rsid="001e76e2" officeooo:paragraph-rsid="001e76e2"/>
    </style:style>
    <style:style style:name="P14" style:family="paragraph" style:parent-style-name="Standard">
      <style:text-properties style:font-name="Liberation Serif" fo:language="es" fo:country="MX" officeooo:rsid="001f9e2e" officeooo:paragraph-rsid="001f9e2e"/>
    </style:style>
    <style:style style:name="P15" style:family="paragraph" style:parent-style-name="Standard">
      <style:text-properties style:font-name="Liberation Serif" fo:language="es" fo:country="MX" officeooo:rsid="00214c69" officeooo:paragraph-rsid="00214c69"/>
    </style:style>
    <style:style style:name="P16" style:family="paragraph" style:parent-style-name="Standard">
      <style:text-properties style:font-name="Liberation Serif" fo:language="es" fo:country="MX" officeooo:rsid="0021da5b" officeooo:paragraph-rsid="0021da5b"/>
    </style:style>
    <style:style style:name="P17" style:family="paragraph" style:parent-style-name="Standard">
      <style:text-properties style:font-name="Liberation Serif" fo:language="es" fo:country="MX" officeooo:rsid="002bf568" officeooo:paragraph-rsid="002f167f"/>
    </style:style>
    <style:style style:name="P18" style:family="paragraph" style:parent-style-name="Standard">
      <style:text-properties fo:language="es" fo:country="MX" officeooo:rsid="00189776" officeooo:paragraph-rsid="00189776"/>
    </style:style>
    <style:style style:name="P19" style:family="paragraph" style:parent-style-name="Standard">
      <style:text-properties fo:language="es" fo:country="MX" officeooo:rsid="0019c818" officeooo:paragraph-rsid="0019c818"/>
    </style:style>
    <style:style style:name="P20" style:family="paragraph" style:parent-style-name="Standard">
      <style:text-properties fo:language="es" fo:country="MX" officeooo:rsid="001b6e14" officeooo:paragraph-rsid="001b6e14"/>
    </style:style>
    <style:style style:name="P21" style:family="paragraph" style:parent-style-name="Standard">
      <style:text-properties fo:language="es" fo:country="MX" fo:font-style="italic" officeooo:rsid="001b6e14" officeooo:paragraph-rsid="001b6e14" style:font-style-asian="italic" style:font-style-complex="italic"/>
    </style:style>
    <style:style style:name="P22" style:family="paragraph" style:parent-style-name="Standard">
      <style:text-properties fo:language="es" fo:country="MX" fo:font-style="italic" officeooo:rsid="0015d85a" officeooo:paragraph-rsid="00273599" style:font-style-asian="italic" style:font-style-complex="italic"/>
    </style:style>
    <style:style style:name="P23" style:family="paragraph" style:parent-style-name="Standard">
      <style:text-properties fo:language="es" fo:country="MX" officeooo:rsid="0010044d" officeooo:paragraph-rsid="0027401d"/>
    </style:style>
    <style:style style:name="P24" style:family="paragraph" style:parent-style-name="Standard">
      <style:text-properties fo:language="es" fo:country="MX" officeooo:rsid="0010044d" officeooo:paragraph-rsid="002a6c35"/>
    </style:style>
    <style:style style:name="P25" style:family="paragraph" style:parent-style-name="Standard">
      <style:text-properties fo:language="es" fo:country="MX" officeooo:rsid="0027401d" officeooo:paragraph-rsid="0027401d"/>
    </style:style>
    <style:style style:name="P26" style:family="paragraph" style:parent-style-name="Standard">
      <style:text-properties fo:language="es" fo:country="MX" officeooo:rsid="0028a710" officeooo:paragraph-rsid="0028a710"/>
    </style:style>
    <style:style style:name="P27" style:family="paragraph" style:parent-style-name="Standard">
      <style:text-properties fo:language="es" fo:country="MX" officeooo:rsid="0011fecf" officeooo:paragraph-rsid="002a6c35"/>
    </style:style>
    <style:style style:name="P28" style:family="paragraph" style:parent-style-name="Standard">
      <style:text-properties officeooo:rsid="001fe04b" officeooo:paragraph-rsid="002ab578"/>
    </style:style>
    <style:style style:name="P29" style:family="paragraph" style:parent-style-name="R_20_code">
      <style:text-properties officeooo:rsid="00271ff5" officeooo:paragraph-rsid="00271ff5"/>
    </style:style>
    <style:style style:name="P30" style:family="paragraph" style:parent-style-name="R_20_code">
      <style:text-properties fo:language="es" fo:country="MX" officeooo:rsid="001fe04b" officeooo:paragraph-rsid="002ab578"/>
    </style:style>
    <style:style style:name="P31" style:family="paragraph" style:parent-style-name="Standard">
      <style:paragraph-properties fo:margin-top="0in" fo:margin-bottom="0in" style:contextual-spacing="false" fo:line-height="100%"/>
      <style:text-properties style:font-name="Liberation Serif" fo:language="es" fo:country="MX" fo:font-weight="normal" officeooo:rsid="002bf568" officeooo:paragraph-rsid="002f167f" style:font-weight-asian="normal" style:font-weight-complex="normal"/>
    </style:style>
    <style:style style:name="P32" style:family="paragraph" style:parent-style-name="Text_20_body">
      <style:paragraph-properties fo:margin-top="0in" fo:margin-bottom="0in" style:contextual-spacing="false" fo:line-height="100%"/>
    </style:style>
    <style:style style:name="P33" style:family="paragraph" style:parent-style-name="Text_20_body">
      <style:paragraph-properties fo:margin-top="0in" fo:margin-bottom="0in" style:contextual-spacing="false" fo:line-height="100%"/>
      <style:text-properties officeooo:paragraph-rsid="002f167f"/>
    </style:style>
    <style:style style:name="P34" style:family="paragraph" style:parent-style-name="Text_20_body">
      <style:paragraph-properties fo:margin-top="0in" fo:margin-bottom="0in" style:contextual-spacing="false" fo:line-height="100%"/>
      <style:text-properties fo:font-weight="bold" style:font-weight-asian="bold" style:font-weight-complex="bold"/>
    </style:style>
    <style:style style:name="P35" style:family="paragraph" style:parent-style-name="Text_20_body">
      <style:paragraph-properties fo:margin-top="0in" fo:margin-bottom="0in" style:contextual-spacing="false" fo:line-height="100%"/>
      <style:text-properties officeooo:rsid="002f167f" officeooo:paragraph-rsid="002f167f"/>
    </style:style>
    <style:style style:name="P36" style:family="paragraph" style:parent-style-name="Text_20_body">
      <style:paragraph-properties fo:margin-top="0in" fo:margin-bottom="0in" style:contextual-spacing="false" fo:line-height="100%"/>
      <style:text-properties style:font-name="Liberation Serif"/>
    </style:style>
    <style:style style:name="P37" style:family="paragraph" style:parent-style-name="course-template-JJMR_7e_LT_7e_Gliederung_20_2">
      <style:paragraph-properties fo:margin-top="0in" fo:margin-bottom="0in" style:contextual-spacing="false" fo:line-height="100%"/>
      <style:text-properties officeooo:rsid="002f167f" officeooo:paragraph-rsid="0030f3b5"/>
    </style:style>
    <style:style style:name="P38" style:family="paragraph" style:parent-style-name="Heading_20_1">
      <style:paragraph-properties fo:margin-top="0in" fo:margin-bottom="0in" style:contextual-spacing="false"/>
    </style:style>
    <style:style style:name="P39" style:family="paragraph" style:parent-style-name="R_20_code">
      <style:paragraph-properties fo:margin-top="0in" fo:margin-bottom="0in" style:contextual-spacing="false" fo:line-height="100%"/>
      <style:text-properties officeooo:paragraph-rsid="002f167f"/>
    </style:style>
    <style:style style:name="P40" style:family="paragraph" style:parent-style-name="R_20_code">
      <style:paragraph-properties fo:margin-top="0in" fo:margin-bottom="0in" style:contextual-spacing="false" fo:line-height="100%"/>
      <style:text-properties officeooo:paragraph-rsid="0030f3b5"/>
    </style:style>
    <style:style style:name="P41" style:family="paragraph" style:parent-style-name="R_20_code">
      <style:paragraph-properties fo:margin-top="0in" fo:margin-bottom="0in" style:contextual-spacing="false" fo:line-height="100%"/>
      <style:text-properties officeooo:paragraph-rsid="0031d27f"/>
    </style:style>
    <style:style style:name="P42" style:family="paragraph" style:parent-style-name="R_20_code">
      <style:paragraph-properties fo:margin-top="0in" fo:margin-bottom="0in" style:contextual-spacing="false" fo:line-height="100%"/>
      <style:text-properties fo:font-size="10pt" officeooo:paragraph-rsid="0030f3b5" style:font-size-asian="10pt" style:font-size-complex="10pt"/>
    </style:style>
    <style:style style:name="P43" style:family="paragraph" style:parent-style-name="Standard" style:list-style-name="L1">
      <style:text-properties fo:language="es" fo:country="MX" officeooo:rsid="0028a710" officeooo:paragraph-rsid="0028a710"/>
    </style:style>
    <style:style style:name="P44" style:family="paragraph" style:parent-style-name="Standard" style:list-style-name="L2">
      <style:text-properties fo:language="es" fo:country="MX" officeooo:rsid="0028a710" officeooo:paragraph-rsid="0028a710"/>
    </style:style>
    <style:style style:name="P45" style:family="paragraph" style:parent-style-name="Standard">
      <style:text-properties officeooo:rsid="0010044d" officeooo:paragraph-rsid="002a6c35"/>
    </style:style>
    <style:style style:name="P46" style:family="paragraph" style:parent-style-name="Text_20_body">
      <style:paragraph-properties fo:margin-top="0in" fo:margin-bottom="0in" style:contextual-spacing="false" fo:line-height="100%"/>
      <style:text-properties fo:color="#000000" style:font-name="Liberation Serif"/>
    </style:style>
    <style:style style:name="P47" style:family="paragraph" style:parent-style-name="Text_20_body">
      <style:paragraph-properties fo:margin-top="0in" fo:margin-bottom="0in" style:contextual-spacing="false" fo:line-height="100%"/>
      <style:text-properties fo:color="#000000"/>
    </style:style>
    <style:style style:name="P48" style:family="paragraph" style:parent-style-name="Text_20_body">
      <style:paragraph-properties fo:margin-top="0in" fo:margin-bottom="0in" style:contextual-spacing="false" fo:line-height="100%"/>
      <style:text-properties fo:color="#000000" style:font-name="Courier New"/>
    </style:style>
    <style:style style:name="P49" style:family="paragraph" style:parent-style-name="Text_20_body">
      <style:paragraph-properties fo:margin-top="0in" fo:margin-bottom="0in" style:contextual-spacing="false" fo:line-height="100%"/>
      <style:text-properties fo:color="#000000" officeooo:rsid="002f167f"/>
    </style:style>
    <style:style style:name="P50" style:family="paragraph" style:parent-style-name="R_20_code">
      <style:paragraph-properties fo:margin-top="0in" fo:margin-bottom="0in" style:contextual-spacing="false" fo:line-height="100%"/>
      <style:text-properties fo:color="#000000" style:font-name="Liberation Mono1" officeooo:paragraph-rsid="002f167f"/>
    </style:style>
    <style:style style:name="P51" style:family="paragraph" style:parent-style-name="R_20_code">
      <style:paragraph-properties fo:margin-top="0in" fo:margin-bottom="0in" style:contextual-spacing="false" fo:line-height="100%"/>
      <style:text-properties fo:color="#000000"/>
    </style:style>
    <style:style style:name="P52" style:family="paragraph" style:parent-style-name="R_20_code">
      <style:paragraph-properties fo:margin-top="0in" fo:margin-bottom="0in" style:contextual-spacing="false" fo:line-height="100%"/>
      <style:text-properties fo:color="#000000" officeooo:paragraph-rsid="002f167f"/>
    </style:style>
    <style:style style:name="P53" style:family="paragraph" style:parent-style-name="R_20_code">
      <style:paragraph-properties fo:margin-top="0in" fo:margin-bottom="0in" style:contextual-spacing="false" fo:line-height="100%"/>
      <style:text-properties fo:color="#000000" style:font-name="Courier New"/>
    </style:style>
    <style:style style:name="T1" style:family="text">
      <style:text-properties officeooo:rsid="001b6e14"/>
    </style:style>
    <style:style style:name="T2" style:family="text">
      <style:text-properties officeooo:rsid="001b7a65"/>
    </style:style>
    <style:style style:name="T3" style:family="text">
      <style:text-properties officeooo:rsid="001e76e2"/>
    </style:style>
    <style:style style:name="T4" style:family="text">
      <style:text-properties officeooo:rsid="0021da5b"/>
    </style:style>
    <style:style style:name="T5" style:family="text">
      <style:text-properties officeooo:rsid="0011fecf"/>
    </style:style>
    <style:style style:name="T6" style:family="text">
      <style:text-properties officeooo:rsid="002a392a"/>
    </style:style>
    <style:style style:name="T7" style:family="text">
      <style:text-properties officeooo:rsid="002a6c35"/>
    </style:style>
    <style:style style:name="T8" style:family="text">
      <style:text-properties officeooo:rsid="001babbd"/>
    </style:style>
    <style:style style:name="T9" style:family="text">
      <style:text-properties fo:language="es" fo:country="MX"/>
    </style:style>
    <style:style style:name="T10" style:family="text">
      <style:text-properties fo:language="es" fo:country="MX" officeooo:rsid="002a6c35"/>
    </style:style>
    <style:style style:name="T11" style:family="text">
      <style:text-properties fo:language="es" fo:country="MX" officeooo:rsid="001babbd"/>
    </style:style>
    <style:style style:name="T12" style:family="text">
      <style:text-properties fo:language="es" fo:country="MX" officeooo:rsid="0011fecf"/>
    </style:style>
    <style:style style:name="T13" style:family="text">
      <style:text-properties fo:language="es" fo:country="MX" officeooo:rsid="003366a3"/>
    </style:style>
    <style:style style:name="T14" style:family="text">
      <style:text-properties officeooo:rsid="001e8428"/>
    </style:style>
    <style:style style:name="T15" style:family="text">
      <style:text-properties officeooo:rsid="002bf568"/>
    </style:style>
    <style:style style:name="T16" style:family="text">
      <style:text-properties fo:color="#000000"/>
    </style:style>
    <style:style style:name="T17" style:family="text">
      <style:text-properties fo:color="#000000" style:font-name="Arial"/>
    </style:style>
    <style:style style:name="T18" style:family="text">
      <style:text-properties fo:color="#000000" style:font-name="Courier New"/>
    </style:style>
    <style:style style:name="T19" style:family="text">
      <style:text-properties fo:color="#000000" style:font-name="Liberation Serif"/>
    </style:style>
    <style:style style:name="T20" style:family="text">
      <style:text-properties fo:color="#000000" officeooo:rsid="002f167f"/>
    </style:style>
    <style:style style:name="T21" style:family="text">
      <style:text-properties fo:color="#000000" style:font-name="Liberation Mono1"/>
    </style:style>
    <style:style style:name="T22" style:family="text">
      <style:text-properties fo:color="#000000" style:font-name="Liberation Mono1" fo:font-size="10pt" fo:language="es" fo:country="MX" officeooo:rsid="001b6e14" style:font-size-asian="10pt" style:font-size-complex="10pt"/>
    </style:style>
    <style:style style:name="T23" style:family="text">
      <style:text-properties fo:color="#000000" style:font-name="Liberation Mono1" fo:language="es" fo:country="MX" officeooo:rsid="001b6e14"/>
    </style:style>
    <style:style style:name="T24" style:family="text">
      <style:text-properties officeooo:rsid="003366a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Estadísticas básicas en el R</text:p>
      <text:p text:style-name="P18"/>
      <text:p text:style-name="P18">Gráficas básicas y ejemplos <text:span text:style-name="T7">de operaciones sencillas</text:span></text:p>
      <text:p text:style-name="P18"/>
      <text:p text:style-name="P21">La "&gt;" en el inicio significa el "prompt", donde pones los mandatos.</text:p>
      <text:p text:style-name="P21"/>
      <text:p text:style-name="P22">Necesitas cerrar la ventana de gráfica después de cada ejemplo.</text:p>
      <text:p text:style-name="P18"/>
      <text:p text:style-name="P45"><text:span text:style-name="T9">Primero, </text:span><text:span text:style-name="T12">crea</text:span><text:span text:style-name="T9"> una carpeta para esta sesión, y descarg</text:span><text:span text:style-name="T11">ue</text:span><text:span text:style-name="T9"> </text:span><text:span text:style-name="T10">el</text:span><text:span text:style-name="T9"> archivo </text:span><text:a xlink:type="simple" xlink:href="http://napoletano.net/rcurso/lecciones/l01intro/sampledata01.csv"><text:span text:style-name="T13">http://napoletano.net/rcurso/lecciones/l01intro/</text:span></text:a><text:a xlink:type="simple" xlink:href="http://napoletano.net/rcurso/lecciones/l01intro/sampledata01.csv"><text:span text:style-name="T9">sampledata01.csv</text:span></text:a><text:span text:style-name="T9"> </text:span><text:span text:style-name="T11">en la carpeta que has creado.</text:span></text:p>
      <text:p text:style-name="P24"/>
      <text:p text:style-name="P27">Inicia R, <text:span text:style-name="T14">y cambiar a la carpeta a que has creado.</text:span></text:p>
      <text:p text:style-name="P23"/>
      <text:p text:style-name="P25">Sí estás usando R <text:span text:style-name="T6">por</text:span> Windows:</text:p>
      <text:list xml:id="list2946326023392348218" text:style-name="L1">
        <text:list-item>
          <text:p text:style-name="P43">Inicia R</text:p>
        </text:list-item>
        <text:list-item>
          <text:p text:style-name="P43">Archivo--&gt;Cambiar dir...</text:p>
        </text:list-item>
        <text:list-item>
          <text:p text:style-name="P43">Elige la carpeta</text:p>
        </text:list-item>
      </text:list>
      <text:p text:style-name="P26"/>
      <text:p text:style-name="P26">Sí estás usando RStudio:</text:p>
      <text:list xml:id="list7495983315356118839" text:style-name="L2">
        <text:list-item>
          <text:p text:style-name="P44">Inicia RStudio</text:p>
        </text:list-item>
        <text:list-item>
          <text:p text:style-name="P44">Session--&gt;Set Working Directory--&gt;Choose Directory</text:p>
        </text:list-item>
      </text:list>
      <text:p text:style-name="P23"/>
      <text:p text:style-name="P19">Instalar Packages</text:p>
      <text:p text:style-name="R_20_code"><text:span text:style-name="T1">&gt; </text:span>install.packages<text:span text:style-name="T1">("ISwR","DAAG")</text:span></text:p>
      <text:p text:style-name="P19"/>
      <text:p text:style-name="P20">Cargar Libraries</text:p>
      <text:p text:style-name="R_20_code">&gt; library(ISwR)</text:p>
      <text:p text:style-name="P29">&gt; library(DAAG)</text:p>
      <text:p text:style-name="P29">&gt; library(<text:span text:style-name="T4">MASS</text:span>)</text:p>
      <text:p text:style-name="P19"/>
      <text:p text:style-name="P28">Para cargar datos del archivo:</text:p>
      <text:p text:style-name="P30">&gt; natdat &lt;- read.csv("sampledata01.csv", header=T)</text:p>
      <text:p text:style-name="P30"/>
      <text:p text:style-name="P34">Ejemplos de la presentación</text:p>
      <text:p text:style-name="P17"/>
      <text:p text:style-name="P35">Vectores</text:p>
      <text:p text:style-name="P33"/>
      <text:p text:style-name="P33">Concatenate c( )</text:p>
      <text:p text:style-name="P39">&gt; bebidas &lt;- c("ceveza","tequila","mezcal")</text:p>
      <text:p text:style-name="P33"/>
      <text:p text:style-name="P33">Pegar paste( )</text:p>
      <text:p text:style-name="P39">&gt; paste("¿Dónde está","el mono?", sep=" ")</text:p>
      <text:p text:style-name="P33"/>
      <text:p text:style-name="P33">Sequence seq( )</text:p>
      <text:p text:style-name="P39">&gt; years &lt;- seq(1979,2000,1)</text:p>
      <text:p text:style-name="P33"/>
      <text:p text:style-name="P33">Repeated values rep( )</text:p>
      <text:p text:style-name="P39">&gt; fiesta &lt;- rep(bebidas,c(5,3,2))</text:p>
      <text:p text:style-name="P33"/>
      <text:p text:style-name="P33">List list( )</text:p>
      <text:p text:style-name="P39">&gt; noche &lt;- list(before=bebidas,after=fiesta)</text:p>
      <text:p text:style-name="P39"><text:soft-page-break/>&gt; noche$before</text:p>
      <text:p text:style-name="P39"/>
      <text:p text:style-name="P33">Vectores internes útiles</text:p>
      <text:p text:style-name="P33">La<text:span text:style-name="T15">s</text:span> letras mayores LETTERS</text:p>
      <text:p text:style-name="P33">La<text:span text:style-name="T15">s</text:span> letras miniscules letters</text:p>
      <text:p text:style-name="P33">Las meses month.name</text:p>
      <text:p text:style-name="P33">Las meses abreviadas month.abb</text:p>
      <text:p text:style-name="P33"/>
      <text:p text:style-name="P35">Matrices</text:p>
      <text:p text:style-name="P31"/>
      <text:p text:style-name="P33"><text:span text:style-name="T19">Transformar vector a matriz</text:span><text:span text:style-name="T17"> </text:span><text:span text:style-name="T18">dim( )</text:span></text:p>
      <text:p text:style-name="P50">&gt; unvect &lt;- seq(1:12)</text:p>
      <text:p text:style-name="P50">&gt; dim(unvect) &lt;- c(3,4)</text:p>
      <text:p text:style-name="P50"/>
      <text:p text:style-name="P33"><text:span text:style-name="T19">Construir un matriz</text:span><text:span text:style-name="T17"> </text:span><text:span text:style-name="T18">matrix( )</text:span></text:p>
      <text:p text:style-name="P52">&gt; unmatrix &lt;- matrix(1:12,nrow=3,byrow=T)</text:p>
      <text:p text:style-name="P52"/>
      <text:p text:style-name="P33"><text:span text:style-name="T19">Dar nombres a las filas</text:span><text:span text:style-name="T17"> </text:span><text:span text:style-name="T18">rowname( )</text:span></text:p>
      <text:p text:style-name="P52">&gt; rownames(unmatrix) &lt;- LETTERS[1:3]</text:p>
      <text:p text:style-name="P52"/>
      <text:p text:style-name="P33"><text:span text:style-name="T19">Y a las columnas</text:span><text:span text:style-name="T18"> colname( )</text:span></text:p>
      <text:p text:style-name="P50">&gt; colnames(unmatrix) &lt;- month.abb[1:4]</text:p>
      <text:p text:style-name="P50"/>
      <text:p text:style-name="P33"><text:span text:style-name="T19">Transformar el matriz </text:span><text:span text:style-name="T18">t( )</text:span></text:p>
      <text:p text:style-name="P52">&gt; sidematrix &lt;- t(unmatrix)</text:p>
      <text:p text:style-name="P32"/>
      <text:p text:style-name="P32">Factores</text:p>
      <text:p text:style-name="P32"/>
      <text:p text:style-name="P46">Hacer un vector de niveles</text:p>
      <text:p text:style-name="P40"><text:span text:style-name="T22">&gt; </text:span><text:span text:style-name="T16">dolor &lt;- c(0,3,2,1,3,3,1,2,0,1)</text:span></text:p>
      <text:p text:style-name="P36"/>
      <text:p text:style-name="P46">Asignar como un Factor factor( )</text:p>
      <text:p text:style-name="P40"><text:span text:style-name="T22">&gt; </text:span><text:span text:style-name="T16">fdolor &lt;- factor(dolor,levels=0:3)</text:span></text:p>
      <text:p text:style-name="P32"/>
      <text:p text:style-name="P47">Asignar etiquetas a los niveles levels( )</text:p>
      <text:p text:style-name="P42"><text:span text:style-name="T23">&gt; </text:span><text:span text:style-name="T16">levels(fdolor) &lt;-("nada","pocito","mucho","muchisimo")</text:span></text:p>
      <text:p text:style-name="P32"/>
      <text:p text:style-name="P47">Mostrar los valores como números as.numeric( )</text:p>
      <text:p text:style-name="P40"><text:span text:style-name="T22">&gt; </text:span><text:span text:style-name="T16">as.numeric(fdolor)</text:span></text:p>
      <text:p text:style-name="P32"/>
      <text:p text:style-name="P47">Se debe comenzar con números, o R va a ordenar los niveles <text:s/>alfabéticamente</text:p>
      <text:p text:style-name="P32"/>
      <text:p text:style-name="P32">Data Frames</text:p>
      <text:p text:style-name="P32"/>
      <text:p text:style-name="P32"><text:span text:style-name="T19">Se puede crear Data Frames de vectores o matrices</text:span><text:span text:style-name="T17"> </text:span><text:span text:style-name="T21">data.frame( )</text:span></text:p>
      <text:p text:style-name="P40"><text:span text:style-name="T22">&gt; </text:span><text:span text:style-name="T16">hrejercicio &lt;- c(14,2,7,13,4,8,9,7,12,10)</text:span></text:p>
      <text:p text:style-name="P40"><text:span text:style-name="T22">&gt; </text:span><text:span text:style-name="T16">golpea &lt;-data.frame(hrejercicio,fdolor)</text:span></text:p>
      <text:p text:style-name="P47">Pero, usualmente vamos a importar los datos en lugar de crear Data <text:s/>Frames de mano</text:p>
      <text:p text:style-name="P32"/>
      <text:p text:style-name="P32">Para editar un Data Frame</text:p>
      <text:p text:style-name="P40"><text:span text:style-name="T22">&gt; </text:span><text:span text:style-name="T20">modnatdat &lt;- edit(natdat)</text:span></text:p>
      <text:p text:style-name="P37"><text:soft-page-break/></text:p>
      <text:p text:style-name="P32">Indexing</text:p>
      <text:p text:style-name="P32"/>
      <text:p text:style-name="P47">Un vector tiene una dimensión</text:p>
      <text:p text:style-name="P40"><text:span text:style-name="T22">&gt; </text:span><text:span text:style-name="T16">fiesta[4]</text:span></text:p>
      <text:p text:style-name="P40"><text:span text:style-name="T22">&gt; </text:span><text:span text:style-name="T16">fiesta[2:5] </text:span></text:p>
      <text:p text:style-name="P40"><text:span text:style-name="T22">&gt; </text:span><text:span text:style-name="T16">fiesta[c(1,8,9)]</text:span></text:p>
      <text:p text:style-name="P40"><text:span text:style-name="T22">&gt; </text:span><text:span text:style-name="T16">fiesta[-c(1,8,9)]</text:span></text:p>
      <text:p text:style-name="P48"/>
      <text:p text:style-name="P47">Un matriz tiene dos dimensiones (fila, columna)</text:p>
      <text:p text:style-name="P40"><text:span text:style-name="T22">&gt; </text:span><text:span text:style-name="T16">matrix[2,2] </text:span></text:p>
      <text:p text:style-name="P40"><text:span text:style-name="T22">&gt; </text:span><text:span text:style-name="T16">matrix[2,2:4]</text:span></text:p>
      <text:p text:style-name="P48"/>
      <text:p text:style-name="P47">Un Factor es nada mas que un vector especial</text:p>
      <text:p text:style-name="P40"><text:span text:style-name="T22">&gt; </text:span><text:span text:style-name="T16">fdolor[4] </text:span></text:p>
      <text:p text:style-name="P40"><text:span text:style-name="T22">&gt; </text:span><text:span text:style-name="T16">fdolor[4:8]</text:span></text:p>
      <text:p text:style-name="P53"/>
      <text:p text:style-name="P47">Un Data Frame funciona como un matriz</text:p>
      <text:p text:style-name="P32"/>
      <text:p text:style-name="P32">Otras operaciones</text:p>
      <text:p text:style-name="P32"/>
      <text:p text:style-name="P49">Selección condicional</text:p>
      <text:p text:style-name="P40"><text:span text:style-name="T22">&gt; </text:span><text:span text:style-name="T16">natdat$Country[natdat$gdpB &gt; 20]</text:span></text:p>
      <text:p text:style-name="P40"><text:span text:style-name="T22">&gt; </text:span><text:span text:style-name="T16">natdat$Country[natdat$gdpB &gt; 20 &amp; natdat$pctFOR &gt; 50</text:span></text:p>
      <text:p text:style-name="P32"/>
      <text:p text:style-name="P47">Extraer datos con una condicional subset( )</text:p>
      <text:p text:style-name="P40"><text:span text:style-name="T22">&gt; </text:span><text:span text:style-name="T16">ricos &lt;- subset(natdat,gdpB&gt;100)</text:span></text:p>
      <text:p text:style-name="P48"/>
      <text:p text:style-name="P47">Transformación de los datos transform( )</text:p>
      <text:p text:style-name="P40"><text:span text:style-name="T22">&gt; </text:span><text:span text:style-name="T16">mricos &lt;- transform(ricos,gdpT=gdpB/1000)</text:span></text:p>
      <text:p text:style-name="P32"/>
      <text:p text:style-name="P47">Agrupar datos por un factor split( )</text:p>
      <text:p text:style-name="P40"><text:span text:style-name="T22">&gt; </text:span><text:span text:style-name="T16">grupo.golpea &lt;- split(golpea$hrejercicio,golpea$fdolor)</text:span></text:p>
      <text:p text:style-name="P32"/>
      <text:p text:style-name="P47">Ordenar un variable por un otro order( )</text:p>
      <text:p text:style-name="P40"><text:span text:style-name="T22">&gt; </text:span><text:span text:style-name="T16">svo &lt;- order(thuesen$short.velocity)</text:span></text:p>
      <text:p text:style-name="P32"/>
      <text:p text:style-name="P47">Aplicar una función a colección de valores</text:p>
      <text:p text:style-name="P40"><text:span text:style-name="T22">&gt; </text:span><text:span text:style-name="T16">lapply(thuesen, mean, na.rm=T)</text:span></text:p>
      <text:p text:style-name="P40"><text:span text:style-name="T22">&gt; </text:span><text:span text:style-name="T16">sapply(thuesen, mean, na.rm=T)</text:span></text:p>
      <text:p text:style-name="P41"><text:span text:style-name="T22">&gt; </text:span><text:span text:style-name="T16">appmatrix &lt;- matrix(rnorm(12),4)</text:span></text:p>
      <text:p text:style-name="P41"><text:span text:style-name="T22">&gt; </text:span><text:span text:style-name="T16">apply(appmatrix, 1, min)</text:span></text:p>
      <text:p text:style-name="P40"><text:span text:style-name="T22">&gt; </text:span><text:span text:style-name="T16">tapply(golpea$hrejercicio, golpea$fdolor, median)</text:span></text:p>
      <text:p text:style-name="P32"/>
      <text:p text:style-name="P32">Looping</text:p>
      <text:p text:style-name="P32"/>
      <text:p text:style-name="P47">Calcular el “square root” de y con el método de Newton con un loop de while( )</text:p>
      <text:p text:style-name="P40"><text:span text:style-name="T22">&gt; </text:span><text:span text:style-name="T16">y &lt;- 12345x &lt;- y/2while (abs(x*x-y) &gt; 1e-10) x &lt;- (x + y/x)/2</text:span></text:p>
      <text:p text:style-name="P32"/>
      <text:p text:style-name="P47">Igual, pero con un “compound expression” { } <text:s/>y el loop después de la <text:s/>operación, con repeat ( ) , if ( ) , y break</text:p>
      <text:p text:style-name="P40"><text:span text:style-name="T22">&gt; </text:span><text:span text:style-name="T16">x &lt;- y/2repeat {x &lt;- (x + y/x)/2if (abs(x*x-y) &lt; 1e-10) break}</text:span></text:p>
      <text:p text:style-name="P32"><text:soft-page-break/></text:p>
      <text:p text:style-name="P47">El clásico, el “for” loop</text:p>
      <text:p text:style-name="P51">for (i in 1:8) print(i)</text:p>
      <text:p text:style-name="P38"/>
      <text:p text:style-name="P34">Ejemplos de gráficas</text:p>
      <text:p text:style-name="P19"/>
      <text:p text:style-name="P18">Sine wave:</text:p>
      <text:p text:style-name="P5"><text:span text:style-name="T1">&gt; </text:span>plot((0:20)*pi/10, sin((0:20)*pi/10))</text:p>
      <text:p text:style-name="P1"/>
      <text:p text:style-name="P6">Gráfica <text:span text:style-name="T1">misteria</text:span>:</text:p>
      <text:p text:style-name="P4"><text:span text:style-name="T1">&gt; </text:span>plot((1:50)*0.92, sin((1:50)*0.92))</text:p>
      <text:p text:style-name="P7"/>
      <text:p text:style-name="P9">Una gráfica lineal de población de Australia:</text:p>
      <text:p text:style-name="P3">&gt; attach(austpop) </text:p>
      <text:p text:style-name="P3">&gt; plot(year, ACT, type="l")</text:p>
      <text:p text:style-name="P3">&gt; detach(austpop)</text:p>
      <text:p text:style-name="P9"/>
      <text:p text:style-name="P9">Una gráfica de pesa de cerebro contra pesa de cuerpo por algunos primates:</text:p>
      <text:p text:style-name="P2">&gt; attach(primates) </text:p>
      <text:p text:style-name="P2">&gt; plot(Bodywt, Brainwt, xlim=c(0,300)) </text:p>
      <text:p text:style-name="P2">&gt; text(x=Bodywt, y=Brainwt, labels=row.names(primates), adj=0) </text:p>
      <text:p text:style-name="P2">&gt; detach(primates)</text:p>
      <text:p text:style-name="P10"/>
      <text:p text:style-name="P14">Identificar puntos en una gráfica:</text:p>
      <text:p text:style-name="R_20_code">&gt; attach(primates) </text:p>
      <text:p text:style-name="R_20_code">&gt; plot(Bodywt, Brainwt) </text:p>
      <text:p text:style-name="R_20_code">&gt; identify(Bodywt, Brainwt, n=2)</text:p>
      <text:p text:style-name="R_20_code"># Tocar cerca dos puntos</text:p>
      <text:p text:style-name="R_20_code">&gt; detach(primates)</text:p>
      <text:p text:style-name="P10"/>
      <text:p text:style-name="P10">Una versión mejor de la misma:</text:p>
      <text:p text:style-name="R_20_code">&gt; attach(primates) </text:p>
      <text:p text:style-name="R_20_code">&gt; plot(x=Bodywt, y=Brainwt, pch=16, xlab="Pesa de cuerpo (kg)", </text:p>
      <text:p text:style-name="R_20_code"><text:s text:c="2"/>ylab="Pesa de cerebro (g)", xlim=c(0,300), ylim=c(0,1500)) </text:p>
      <text:p text:style-name="R_20_code">&gt; chw &lt;- par()$cxy[1]</text:p>
      <text:p text:style-name="R_20_code">&gt; chh &lt;- par()$cxy[2]</text:p>
      <text:p text:style-name="R_20_code">&gt; text(x=Bodywt+chw, y=Brainwt+c(-0.1,0,0,0.1,0)*chh, </text:p>
      <text:p text:style-name="R_20_code"><text:s text:c="2"/>labels=row.names(primates), adj=0)</text:p>
      <text:p text:style-name="R_20_code">&gt; detach(primates)</text:p>
      <text:p text:style-name="P7"/>
      <text:p text:style-name="P11">Una gráfica de "sweetness" de leche con diferente cantidades de aditivos, <text:span text:style-name="T3">con "rug plots" que muestran la distribución de los valores</text:span>:</text:p>
      <text:p text:style-name="R_20_code">&gt; data(milk) </text:p>
      <text:p text:style-name="R_20_code">&gt; xyrange &lt;- range(milk)</text:p>
      <text:p text:style-name="R_20_code">&gt; plot(four ~ one, data = milk, xlim = xyrange, </text:p>
      <text:p text:style-name="R_20_code"><text:s text:c="2"/>ylim = xyrange, pch = 16) </text:p>
      <text:p text:style-name="R_20_code">&gt; rug(milk$one) </text:p>
      <text:p text:style-name="R_20_code">&gt; rug(milk$four, side=2) </text:p>
      <text:p text:style-name="R_20_code">&gt; abline(0, 1) </text:p>
      <text:p text:style-name="P14"/>
      <text:p text:style-name="P14">Una gráfica con los colores del "default palette":</text:p>
      <text:p text:style-name="R_20_code">&gt; theta &lt;- (1:50)*0.92 </text:p>
      <text:p text:style-name="R_20_code">&gt; plot(theta, sin(theta), col=1:50, pch=16, cex=4) </text:p>
      <text:p text:style-name="R_20_code">&gt; points(theta, cos(theta), col=51:100, pch=15, cex=4) </text:p>
      <text:p text:style-name="R_20_code">&gt; palette()</text:p>
      <text:p text:style-name="P7"><text:soft-page-break/></text:p>
      <text:p text:style-name="P14">R tiene 657 colores internas. Una gráfica de los primeros 100:</text:p>
      <text:p text:style-name="R_20_code">&gt; theta &lt;- (1:50)*0.92 </text:p>
      <text:p text:style-name="R_20_code">&gt; plot(theta, sin(theta), col=colors()[1:50], pch=16, cex=4) </text:p>
      <text:p text:style-name="R_20_code">&gt; points(theta, cos(theta), col=colors()[51:100], pch=15, cex=4) </text:p>
      <text:p text:style-name="R_20_code">&gt; palette()</text:p>
      <text:p text:style-name="P7"/>
      <text:p text:style-name="P15">R puede poner símbolos matemáticos en las etiquetas:</text:p>
      <text:p text:style-name="R_20_code">&gt; p &lt;-(0:100)/100</text:p>
      <text:p text:style-name="R_20_code">&gt; plot(p, sqrt(p*(1-p)), ylab=expression(sqrt(p(1-p))), type="l")</text:p>
      <text:p text:style-name="P16"/>
      <text:p text:style-name="P16">También puede poner mas que una gráfica en la misma pagina:</text:p>
      <text:p text:style-name="R_20_code">&gt; par(mfrow=c(2,2))</text:p>
      <text:p text:style-name="R_20_code">&gt; data(Animals) </text:p>
      <text:p text:style-name="R_20_code">&gt; attach(Animals) </text:p>
      <text:p text:style-name="R_20_code">&gt; plot(body, brain) </text:p>
      <text:p text:style-name="R_20_code">&gt; plot(sqrt(body), sqrt(brain)) </text:p>
      <text:p text:style-name="R_20_code">&gt; plot((body)^0.1, (brain)^0.1) </text:p>
      <text:p text:style-name="R_20_code">&gt; plot(log(body), log(brain)) </text:p>
      <text:p text:style-name="R_20_code">&gt; detach(Animals) </text:p>
      <text:p text:style-name="R_20_code">&gt; par(mfrow=c(1,1)) </text:p>
      <text:p text:style-name="P8"/>
      <text:p text:style-name="P10"><text:span text:style-name="T15">Algunas f</text:span>unciones usado</text:p>
      <text:p text:style-name="P12">plot( ) -- función básica para hacer una gráfica</text:p>
      <text:p text:style-name="P6">par( ) -- <text:span text:style-name="T2">especificar</text:span> <text:span text:style-name="T2">"</text:span>parameter settings<text:span text:style-name="T2">" de la gráfica</text:span></text:p>
      <text:p text:style-name="P12">text( ) -- introducir texto en un plot( )</text:p>
      <text:p text:style-name="P13">range( ) -- mostrar el mínimo y máximo de una colección de valores (el "range")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/>
    <style:font-face style:name="Courier New" svg:font-family="'Courier New'" style:font-family-generic="roman"/>
    <style:font-face style:name="FreeSans" svg:font-family="FreeSans" style:font-family-generic="roman"/>
    <style:font-face style:name="Mangal" svg:font-family="Mangal" style:font-family-generic="roman"/>
    <style:font-face style:name="OpenSymbol" svg:font-family="OpenSymbol, 'Arial Unicode MS'" style:font-family-generic="roman"/>
    <style:font-face style:name="FreeSans2" svg:font-family="FreeSans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R_20_code" style:display-name="R code" style:family="paragraph" style:parent-style-name="Standard">
      <style:paragraph-properties fo:background-color="transparent" style:shadow="none">
        <style:tab-stops/>
        <style:background-image/>
      </style:paragraph-properties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Default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Object_20_with_20_shadow" style:display-name="Object with shadow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Object_20_without_20_fill" style:display-name="Object without fil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Object_20_with_20_no_20_fill_20_and_20_no_20_line" style:display-name="Object with no fill and no lin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xt_20_body_20_justified" style:display-name="Text body justifie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1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24pt" style:font-name-asian="DejaVu Sans" style:font-family-asian="'DejaVu Sans'" style:font-family-generic-asian="system" style:font-pitch-asian="variable" style:font-size-asian="24pt" style:font-name-complex="Liberation Sans1" style:font-family-complex="'Liberation Sans'" style:font-family-generic-complex="system" style:font-pitch-complex="variable" style:font-size-complex="12pt"/>
    </style:style>
    <style:style style:name="Title2" style:family="paragraph" style:default-outline-level="">
      <style:paragraph-properties fo:margin-left="0in" fo:margin-right="0.0783in" fo:margin-top="0.0398in" fo:margin-bottom="0.0398in" style:contextual-spacing="false" fo:text-align="center" style:justify-single-word="false" fo:orphans="2" fo:widows="2" fo:text-indent="0in" style:auto-text-indent="false" style:writing-mode="lr-tb"/>
      <style:text-properties style:font-name="Liberation Serif" fo:font-family="'Liberation Serif'" style:font-family-generic="roman" style:font-pitch="variable" fo:font-size="36pt" style:font-name-asian="DejaVu Sans" style:font-family-asian="'DejaVu Sans'" style:font-family-generic-asian="system" style:font-pitch-asian="variable" style:font-size-asian="36pt" style:font-name-complex="Liberation Sans1" style:font-family-complex="'Liberation Sans'" style:font-family-generic-complex="system" style:font-pitch-complex="variable" style:font-size-complex="12pt"/>
    </style:style>
    <style:style style:name="Dimension_20_Line" style:display-name="Dimension Lin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urse-template-JJMR_7e_LT_7e_Gliederung_20_1" style:display-name="course-template-JJMR~LT~Gliederung 1" style:family="paragraph" style:default-outline-level="">
      <style:paragraph-properties fo:margin-top="0in" fo:margin-bottom="0.1965in" style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course-template-JJMR_7e_LT_7e_Gliederung_20_2" style:display-name="course-template-JJMR~LT~Gliederung 2" style:family="paragraph" style:parent-style-name="course-template-JJMR_7e_LT_7e_Gliederung_20_1" style:default-outline-level="">
      <style:paragraph-properties fo:margin-top="0in" fo:margin-bottom="0.1575in" style:contextual-spacing="false"/>
      <style:text-properties fo:color="#000000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urse-template-JJMR_7e_LT_7e_Gliederung_20_3" style:display-name="course-template-JJMR~LT~Gliederung 3" style:family="paragraph" style:parent-style-name="course-template-JJMR_7e_LT_7e_Gliederung_20_2" style:default-outline-level="">
      <style:paragraph-properties fo:margin-top="0in" fo:margin-bottom="0.1181in" style:contextual-spacing="false"/>
      <style:text-properties fo:color="#000000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urse-template-JJMR_7e_LT_7e_Gliederung_20_4" style:display-name="course-template-JJMR~LT~Gliederung 4" style:family="paragraph" style:parent-style-name="course-template-JJMR_7e_LT_7e_Gliederung_20_3" style:default-outline-level="">
      <style:paragraph-properties fo:margin-top="0in" fo:margin-bottom="0.0783in" style:contextual-spacing="false"/>
      <style:text-properties fo:color="#000000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urse-template-JJMR_7e_LT_7e_Gliederung_20_5" style:display-name="course-template-JJMR~LT~Gliederung 5" style:family="paragraph" style:parent-style-name="course-template-JJMR_7e_LT_7e_Gliederung_20_4" style:default-outline-level="">
      <style:paragraph-properties fo:margin-top="0in" fo:margin-bottom="0.0398in" style:contextual-spacing="false"/>
      <style:text-properties fo:color="#000000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urse-template-JJMR_7e_LT_7e_Gliederung_20_6" style:display-name="course-template-JJMR~LT~Gliederung 6" style:family="paragraph" style:parent-style-name="course-template-JJMR_7e_LT_7e_Gliederung_20_5" style:default-outline-level="">
      <style:paragraph-properties fo:margin-top="0in" fo:margin-bottom="0.0398in" style:contextual-spacing="false"/>
      <style:text-properties fo:color="#000000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urse-template-JJMR_7e_LT_7e_Gliederung_20_7" style:display-name="course-template-JJMR~LT~Gliederung 7" style:family="paragraph" style:parent-style-name="course-template-JJMR_7e_LT_7e_Gliederung_20_6" style:default-outline-level="">
      <style:paragraph-properties fo:margin-top="0in" fo:margin-bottom="0.0398in" style:contextual-spacing="false"/>
      <style:text-properties fo:color="#000000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urse-template-JJMR_7e_LT_7e_Gliederung_20_8" style:display-name="course-template-JJMR~LT~Gliederung 8" style:family="paragraph" style:parent-style-name="course-template-JJMR_7e_LT_7e_Gliederung_20_7" style:default-outline-level="">
      <style:paragraph-properties fo:margin-top="0in" fo:margin-bottom="0.0398in" style:contextual-spacing="false"/>
      <style:text-properties fo:color="#000000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urse-template-JJMR_7e_LT_7e_Gliederung_20_9" style:display-name="course-template-JJMR~LT~Gliederung 9" style:family="paragraph" style:parent-style-name="course-template-JJMR_7e_LT_7e_Gliederung_20_8" style:default-outline-level="">
      <style:paragraph-properties fo:margin-top="0in" fo:margin-bottom="0.0398in" style:contextual-spacing="false"/>
      <style:text-properties fo:color="#000000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urse-template-JJMR_7e_LT_7e_Titel" style:display-name="course-template-JJMR~LT~Titel" style:family="paragraph" style:default-outline-level="">
      <style:paragraph-properties fo:text-align="center" style:justify-single-word="false" fo:orphans="2" fo:widows="2" style:writing-mode="lr-tb"/>
      <style:text-properties fo:color="#ffffff" style:text-outline="false" style:text-line-through-style="none" style:text-line-through-type="none" style:font-name="Mangal" fo:font-family="Mangal" style:font-family-generic="roman" fo:font-size="28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28pt" style:font-style-asian="normal" style:font-weight-asian="bold" style:font-name-complex="Liberation Sans1" style:font-family-complex="'Liberation Sans'" style:font-family-generic-complex="system" style:font-pitch-complex="variable" style:font-size-complex="12pt" style:text-emphasize="none"/>
    </style:style>
    <style:style style:name="course-template-JJMR_7e_LT_7e_Untertitel" style:display-name="course-template-JJMR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course-template-JJMR_7e_LT_7e_Notizen" style:display-name="course-template-JJMR~LT~Notizen" style:family="paragraph" style:default-outline-level="">
      <style:paragraph-properties fo:margin-left="0.2362in" fo:margin-right="0in" fo:text-align="start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course-template-JJMR_7e_LT_7e_Hintergrundobjekte" style:display-name="course-template-JJMR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urse-template-JJMR_7e_LT_7e_Hintergrund" style:display-name="course-template-JJMR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/>
      <style:text-properties fo:color="#000000" style:font-name="FreeSans" fo:font-family="FreeSans" style:font-family-generic="roman" fo:font-size="18pt" style:letter-kerning="true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2362in" fo:margin-right="0in" fo:text-align="start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in" fo:margin-bottom="0.1965in" style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in" fo:margin-bottom="0.1575in" style:contextual-spacing="false"/>
      <style:text-properties fo:color="#000000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in" fo:margin-bottom="0.1181in" style:contextual-spacing="false"/>
      <style:text-properties fo:color="#000000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in" fo:margin-bottom="0.0783in" style:contextual-spacing="false"/>
      <style:text-properties fo:color="#000000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in" fo:margin-bottom="0.0398in" style:contextual-spacing="false"/>
      <style:text-properties fo:color="#000000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in" fo:margin-bottom="0.0398in" style:contextual-spacing="false"/>
      <style:text-properties fo:color="#000000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in" fo:margin-bottom="0.0398in" style:contextual-spacing="false"/>
      <style:text-properties fo:color="#000000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in" fo:margin-bottom="0.0398in" style:contextual-spacing="false"/>
      <style:text-properties fo:color="#000000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in" fo:margin-bottom="0.0398in" style:contextual-spacing="false"/>
      <style:text-properties fo:color="#000000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umbering_20_Symbols" style:display-name="Numbering Symbol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ullet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_20_Paragraph" style:display-name="List Paragraph" style:family="paragraph" style:default-outline-level="">
      <style:paragraph-properties fo:margin-left="0.8819in" fo:margin-right="0in" fo:margin-top="0in" fo:margin-bottom="0.2453in" style:contextual-spacing="false" fo:text-align="start" style:justify-single-word="false" fo:orphans="2" fo:widows="2" fo:text-indent="0in" style:auto-text-indent="false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urse-template-JJMR1_7e_LT_7e_Gliederung_20_1" style:display-name="course-template-JJMR1~LT~Gliederung 1" style:family="paragraph" style:default-outline-level="">
      <style:paragraph-properties fo:margin-top="0in" fo:margin-bottom="0.1965in" style:contextual-spacing="false"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course-template-JJMR1_7e_LT_7e_Gliederung_20_2" style:display-name="course-template-JJMR1~LT~Gliederung 2" style:family="paragraph" style:parent-style-name="course-template-JJMR1_7e_LT_7e_Gliederung_20_1" style:default-outline-level="">
      <style:paragraph-properties fo:margin-top="0in" fo:margin-bottom="0.1575in" style:contextual-spacing="false" fo:text-align="center" style:justify-single-word="false"/>
      <style:text-properties fo:color="#000000" style:text-outline="false" style:text-line-through-style="none" style:text-line-through-type="none" style:font-name="Mangal" fo:font-family="Mangal" style:font-family-generic="roman" fo:font-size="22pt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course-template-JJMR1_7e_LT_7e_Gliederung_20_3" style:display-name="course-template-JJMR1~LT~Gliederung 3" style:family="paragraph" style:parent-style-name="course-template-JJMR1_7e_LT_7e_Gliederung_20_2" style:default-outline-level="">
      <style:paragraph-properties fo:margin-top="0in" fo:margin-bottom="0.1181in" style:contextual-spacing="false" fo:text-align="center" style:justify-single-word="false"/>
      <style:text-properties fo:color="#000000" style:text-outline="false" style:text-line-through-style="none" style:text-line-through-type="none" style:font-name="Mangal" fo:font-family="Mangal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course-template-JJMR1_7e_LT_7e_Gliederung_20_4" style:display-name="course-template-JJMR1~LT~Gliederung 4" style:family="paragraph" style:parent-style-name="course-template-JJMR1_7e_LT_7e_Gliederung_20_3" style:default-outline-level="">
      <style:paragraph-properties fo:margin-top="0in" fo:margin-bottom="0.0783in" style:contextual-spacing="false" fo:text-align="center" style:justify-single-word="false"/>
      <style:text-properties fo:color="#000000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urse-template-JJMR1_7e_LT_7e_Gliederung_20_5" style:display-name="course-template-JJMR1~LT~Gliederung 5" style:family="paragraph" style:parent-style-name="course-template-JJMR1_7e_LT_7e_Gliederung_20_4" style:default-outline-level="">
      <style:paragraph-properties fo:margin-top="0in" fo:margin-bottom="0.0398in" style:contextual-spacing="false" fo:text-align="center" style:justify-single-word="false"/>
      <style:text-properties fo:color="#000000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urse-template-JJMR1_7e_LT_7e_Gliederung_20_6" style:display-name="course-template-JJMR1~LT~Gliederung 6" style:family="paragraph" style:parent-style-name="course-template-JJMR1_7e_LT_7e_Gliederung_20_5" style:default-outline-level="">
      <style:paragraph-properties fo:margin-top="0in" fo:margin-bottom="0.0398in" style:contextual-spacing="false" fo:text-align="center" style:justify-single-word="false"/>
      <style:text-properties fo:color="#000000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urse-template-JJMR1_7e_LT_7e_Gliederung_20_7" style:display-name="course-template-JJMR1~LT~Gliederung 7" style:family="paragraph" style:parent-style-name="course-template-JJMR1_7e_LT_7e_Gliederung_20_6" style:default-outline-level="">
      <style:paragraph-properties fo:margin-top="0in" fo:margin-bottom="0.0398in" style:contextual-spacing="false" fo:text-align="center" style:justify-single-word="false"/>
      <style:text-properties fo:color="#000000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urse-template-JJMR1_7e_LT_7e_Gliederung_20_8" style:display-name="course-template-JJMR1~LT~Gliederung 8" style:family="paragraph" style:parent-style-name="course-template-JJMR1_7e_LT_7e_Gliederung_20_7" style:default-outline-level="">
      <style:paragraph-properties fo:margin-top="0in" fo:margin-bottom="0.0398in" style:contextual-spacing="false" fo:text-align="center" style:justify-single-word="false"/>
      <style:text-properties fo:color="#000000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urse-template-JJMR1_7e_LT_7e_Gliederung_20_9" style:display-name="course-template-JJMR1~LT~Gliederung 9" style:family="paragraph" style:parent-style-name="course-template-JJMR1_7e_LT_7e_Gliederung_20_8" style:default-outline-level="">
      <style:paragraph-properties fo:margin-top="0in" fo:margin-bottom="0.0398in" style:contextual-spacing="false" fo:text-align="center" style:justify-single-word="false"/>
      <style:text-properties fo:color="#000000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urse-template-JJMR1_7e_LT_7e_Titel" style:display-name="course-template-JJMR1~LT~Titel" style:family="paragraph" style:default-outline-level="">
      <style:paragraph-properties fo:text-align="center" style:justify-single-word="false" fo:orphans="2" fo:widows="2" style:writing-mode="lr-tb"/>
      <style:text-properties fo:color="#ffffff" style:text-outline="false" style:text-line-through-style="none" style:text-line-through-type="none" style:font-name="Mangal" fo:font-family="Mangal" style:font-family-generic="roman" fo:font-size="44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4pt" style:font-style-asian="normal" style:font-weight-asian="bold" style:font-name-complex="Liberation Sans1" style:font-family-complex="'Liberation Sans'" style:font-family-generic-complex="system" style:font-pitch-complex="variable" style:font-size-complex="12pt" style:text-emphasize="none"/>
    </style:style>
    <style:style style:name="course-template-JJMR1_7e_LT_7e_Untertitel" style:display-name="course-template-JJMR1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course-template-JJMR1_7e_LT_7e_Notizen" style:display-name="course-template-JJMR1~LT~Notizen" style:family="paragraph" style:default-outline-level="">
      <style:paragraph-properties fo:margin-left="0.2362in" fo:margin-right="0in" fo:text-align="start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course-template-JJMR1_7e_LT_7e_Hintergrundobjekte" style:display-name="course-template-JJMR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urse-template-JJMR1_7e_LT_7e_Hintergrund" style:display-name="course-template-JJMR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Sender" style:family="paragraph" style:parent-style-name="Standard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an Michael Napoletano</meta:initial-creator>
    <meta:creation-date>2015-07-17T00:43:01.264896246</meta:creation-date>
    <dc:date>2015-08-04T14:40:24.904551677</dc:date>
    <dc:creator>Brian Michael Napoletano</dc:creator>
    <meta:editing-duration>PT6H48M4S</meta:editing-duration>
    <meta:editing-cycles>27</meta:editing-cycles>
    <meta:generator>LibreOffice/4.2.8.2$Linux_X86_64 LibreOffice_project/420m0$Build-2</meta:generator>
    <meta:document-statistic meta:table-count="0" meta:image-count="0" meta:object-count="0" meta:page-count="5" meta:paragraph-count="171" meta:word-count="854" meta:character-count="5852" meta:non-whitespace-character-count="5134"/>
  </office:meta>
</office:document-meta>
</file>