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rebuchet MS" svg:font-family="'Trebuchet MS'"/>
    <style:font-face style:name="GaramondNo8" svg:font-family="GaramondNo8"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break-before="auto" fo:break-after="auto" style:writing-mode="lr-tb"/>
      <style:text-properties style:font-name="GaramondNo8" fo:language="es" fo:country="MX"/>
    </style:style>
    <style:style style:name="P3" style:family="paragraph" style:parent-style-name="Standard">
      <style:paragraph-properties fo:line-height="115%" fo:break-before="auto" fo:break-after="auto" style:writing-mode="lr-tb"/>
      <style:text-properties style:font-name="GaramondNo8" fo:language="es" fo:country="MX" officeooo:paragraph-rsid="0018dae5"/>
    </style:style>
    <style:style style:name="P4" style:family="paragraph" style:parent-style-name="Standard">
      <style:paragraph-properties fo:line-height="115%" fo:break-before="auto" fo:break-after="auto" style:writing-mode="lr-tb"/>
      <style:text-properties style:font-name="GaramondNo8" fo:language="es" fo:country="MX" officeooo:paragraph-rsid="0019be58"/>
    </style:style>
    <style:style style:name="P5" style:family="paragraph" style:parent-style-name="Standard">
      <style:paragraph-properties fo:line-height="115%" fo:break-before="auto" fo:break-after="auto" style:writing-mode="lr-tb"/>
      <style:text-properties style:font-name="GaramondNo8" fo:language="es" fo:country="MX" officeooo:rsid="0018dae5" officeooo:paragraph-rsid="0018dae5"/>
    </style:style>
    <style:style style:name="P6" style:family="paragraph" style:parent-style-name="Standard">
      <style:paragraph-properties fo:margin-left="0in" fo:margin-right="0in" fo:line-height="115%" fo:text-indent="0in" style:auto-text-indent="false" fo:break-before="auto" fo:break-after="auto" style:writing-mode="lr-tb"/>
      <style:text-properties style:font-name="GaramondNo8" fo:language="es" fo:country="MX"/>
    </style:style>
    <style:style style:name="P7" style:family="paragraph" style:parent-style-name="Heading_20_1">
      <style:text-properties style:font-name="GaramondNo8" fo:language="es" fo:country="MX"/>
    </style:style>
    <style:style style:name="P8" style:family="paragraph" style:parent-style-name="Standard">
      <style:paragraph-properties fo:line-height="115%" style:writing-mode="lr-tb"/>
      <style:text-properties style:font-name="GaramondNo8" fo:language="es" fo:country="MX" officeooo:rsid="0019be58" officeooo:paragraph-rsid="0019be58"/>
    </style:style>
    <style:style style:name="P9" style:family="paragraph" style:parent-style-name="Standard">
      <style:text-properties style:font-name="GaramondNo8" officeooo:rsid="0018dae5" officeooo:paragraph-rsid="0018dae5"/>
    </style:style>
    <style:style style:name="P10" style:family="paragraph" style:parent-style-name="Standard" style:list-style-name="LS1">
      <style:paragraph-properties fo:margin-top="0in" fo:margin-bottom="0in" style:contextual-spacing="false" fo:line-height="115%" fo:break-before="auto" fo:break-after="auto" style:writing-mode="lr-tb"/>
      <style:text-properties style:font-name="GaramondNo8" fo:language="es" fo:country="MX"/>
    </style:style>
    <style:style style:name="P11" style:family="paragraph" style:parent-style-name="Standard" style:list-style-name="LS2">
      <style:paragraph-properties fo:margin-top="0in" fo:margin-bottom="0in" style:contextual-spacing="false" fo:line-height="115%" fo:break-before="auto" fo:break-after="auto" style:writing-mode="lr-tb"/>
      <style:text-properties style:font-name="GaramondNo8" fo:language="es" fo:country="MX"/>
    </style:style>
    <style:style style:name="P12" style:family="paragraph" style:parent-style-name="Standard" style:list-style-name="LS3">
      <style:paragraph-properties fo:margin-top="0in" fo:margin-bottom="0in" style:contextual-spacing="false" fo:line-height="115%" fo:break-before="auto" fo:break-after="auto" style:writing-mode="lr-tb"/>
      <style:text-properties style:font-name="GaramondNo8" fo:language="es" fo:country="MX"/>
    </style:style>
    <style:style style:name="P13" style:family="paragraph" style:parent-style-name="Heading_20_2">
      <style:paragraph-properties fo:line-height="115%" fo:break-before="auto" fo:break-after="auto" style:writing-mode="lr-tb"/>
      <style:text-properties style:font-name="GaramondNo8" fo:language="es" fo:country="MX"/>
    </style:style>
    <style:style style:name="P14" style:family="paragraph" style:parent-style-name="Heading_20_1">
      <style:paragraph-properties fo:line-height="115%" fo:break-before="auto" fo:break-after="auto" style:writing-mode="lr-tb"/>
      <style:text-properties style:font-name="GaramondNo8" fo:language="es" fo:country="MX"/>
    </style:style>
    <style:style style:name="P15" style:family="paragraph" style:parent-style-name="Heading_20_1">
      <style:paragraph-properties fo:line-height="115%" fo:break-before="auto" fo:break-after="auto" style:writing-mode="lr-tb"/>
      <style:text-properties style:font-name="GaramondNo8" fo:language="es" fo:country="MX" officeooo:rsid="0018dae5" officeooo:paragraph-rsid="0018dae5"/>
    </style:style>
    <style:style style:name="P16" style:family="paragraph" style:parent-style-name="Heading_20_1">
      <style:paragraph-properties fo:line-height="115%" style:writing-mode="lr-tb"/>
      <style:text-properties style:font-name="GaramondNo8" fo:language="es" fo:country="MX"/>
    </style:style>
    <style:style style:name="P17" style:family="paragraph" style:parent-style-name="Heading_20_1">
      <style:paragraph-properties fo:margin-top="0.1945in" fo:margin-bottom="0.0555in" style:contextual-spacing="false" fo:line-height="115%" fo:break-before="auto" fo:break-after="auto" style:writing-mode="lr-tb"/>
      <style:text-properties style:font-name="GaramondNo8" fo:language="es" fo:country="MX"/>
    </style:style>
    <style:style style:name="P18" style:family="paragraph" style:parent-style-name="Title" style:master-page-name="Standard">
      <style:paragraph-properties fo:line-height="115%" style:page-number="auto" fo:break-before="auto" fo:break-after="auto" style:writing-mode="lr-tb"/>
      <style:text-properties style:font-name="GaramondNo8" fo:language="es" fo:country="MX"/>
    </style:style>
    <style:style style:name="T1" style:family="text">
      <style:text-properties officeooo:rsid="00155b70"/>
    </style:style>
    <style:style style:name="T2" style:family="text">
      <style:text-properties style:font-name="GaramondNo8" fo:language="es" fo:country="MX"/>
    </style:style>
    <style:style style:name="T3" style:family="text">
      <style:text-properties officeooo:rsid="00173b9e"/>
    </style:style>
    <style:style style:name="T4" style:family="text">
      <style:text-properties officeooo:rsid="0017413b"/>
    </style:style>
    <style:style style:name="T5" style:family="text">
      <style:text-properties fo:language="es" fo:country="MX"/>
    </style:style>
    <style:style style:name="T6" style:family="text">
      <style:text-properties officeooo:rsid="0018dae5"/>
    </style:style>
    <style:style style:name="T7" style:family="text">
      <style:text-properties officeooo:rsid="0019be58"/>
    </style:style>
    <style:style style:name="T8" style:family="text">
      <style:text-properties officeooo:rsid="001b069f"/>
    </style:style>
    <style:style style:name="T9" style:family="text">
      <style:text-properties officeooo:rsid="00214b4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h.hax6p3m67wv0"/>Ecología Política</text:p>
      <text:h text:style-name="P14" text:outline-level="10"><text:bookmark text:name="h.7k47cdedo6nw"/>Coordinadores y profesores</text:h>
      <text:p text:style-name="P2">Dr. Brian Michael Napoletano</text:p>
      <text:p text:style-name="P2">Oficina: Centro de Investigaciones en Geografía Ambiental, 2-04 Poniente</text:p>
      <text:p text:style-name="P1"><text:span text:style-name="T2">Correo: </text:span><text:a xlink:type="simple" xlink:href="mailto:b.napoletano@gmail.com" text:style-name="Internet_20_link"><text:span text:style-name="T5">b</text:span></text:a><text:a xlink:type="simple" xlink:href="mailto:b.napoletano@gmail.com" text:style-name="Internet_20_link"><text:span text:style-name="T5">.</text:span></text:a><text:a xlink:type="simple" xlink:href="mailto:b.napoletano@gmail.com" text:style-name="Internet_20_link"><text:span text:style-name="T5">napoletano</text:span></text:a><text:a xlink:type="simple" xlink:href="mailto:b.napoletano@gmail.com" text:style-name="Internet_20_link"><text:span text:style-name="T5">@</text:span></text:a><text:a xlink:type="simple" xlink:href="mailto:b.napoletano@gmail.com" text:style-name="Internet_20_link"><text:span text:style-name="T5">gmail</text:span></text:a><text:a xlink:type="simple" xlink:href="mailto:b.napoletano@gmail.com" text:style-name="Internet_20_link"><text:span text:style-name="T5">.</text:span></text:a><text:a xlink:type="simple" xlink:href="mailto:b.napoletano@gmail.com" text:style-name="Internet_20_link"><text:span text:style-name="T5">com</text:span></text:a></text:p>
      <text:p text:style-name="P2">Tel: 44 33 22 27 77 x 42688</text:p>
      <text:p text:style-name="P2"/>
      <text:p text:style-name="P2">Dr. Andrés Boni</text:p>
      <text:p text:style-name="P1"><text:span text:style-name="T2">Correo: </text:span><text:a xlink:type="simple" xlink:href="mailto:andresboni79@gmail.com" text:style-name="Internet_20_link"><text:span text:style-name="T5">andresboni</text:span></text:a><text:a xlink:type="simple" xlink:href="mailto:andresboni79@gmail.com" text:style-name="Internet_20_link"><text:span text:style-name="T5">79@</text:span></text:a><text:a xlink:type="simple" xlink:href="mailto:andresboni79@gmail.com" text:style-name="Internet_20_link"><text:span text:style-name="T5">gmail</text:span></text:a><text:a xlink:type="simple" xlink:href="mailto:andresboni79@gmail.com" text:style-name="Internet_20_link"><text:span text:style-name="T5">.</text:span></text:a><text:a xlink:type="simple" xlink:href="mailto:andresboni79@gmail.com" text:style-name="Internet_20_link"><text:span text:style-name="T5">com</text:span></text:a></text:p>
      <text:h text:style-name="P14" text:outline-level="10"><text:bookmark text:name="h.f5vdbboubpzw"/>Reuniones</text:h>
      <text:p text:style-name="P2">De 1<text:span text:style-name="T4">0</text:span> de agosto a 2<text:span text:style-name="T4">5</text:span> de noviembre de 2015</text:p>
      <text:p text:style-name="P2">Días <text:span text:style-name="T4">lunes</text:span> y <text:span text:style-name="T4">miércoles</text:span>, de 9 a 11 horas</text:p>
      <text:h text:style-name="P15" text:outline-level="10">Sitio de Internet para recursos</text:h>
      <text:h text:style-name="P9" text:outline-level="10">Los artículos y algunos notas de las lecturas están disponsibles en este sitio del Internet:</text:h>
      <text:h text:style-name="P9" text:outline-level="10">http://napoletano.net/ecopol/</text:h>
      <text:h text:style-name="P15" text:outline-level="10">Fechas importantes</text:h>
      <text:p text:style-name="P3">Examen parcial 1 (temas I y II): <text:tab/><text:tab/><text:tab/><text:span text:style-name="T9">30/09/2015</text:span></text:p>
      <text:p text:style-name="P4">Examen parcial 2 (tema III):<text:tab/><text:tab/><text:tab/><text:span text:style-name="T6">25/11/2015</text:span></text:p>
      <text:p text:style-name="P3"><text:span text:style-name="T6">Examen comprensivo</text:span>:<text:tab/><text:tab/><text:tab/><text:tab/><text:span text:style-name="T7">29/11/2015</text:span></text:p>
      <text:p text:style-name="P8">Practica del campo:<text:tab/><text:tab/><text:tab/><text:tab/><text:span text:style-name="T8">5 al 7 de noviembre</text:span></text:p>
      <text:h text:style-name="P16" text:outline-level="10"><text:bookmark text:name="h.nhr0auxr91n"/>Introducción</text:h>
      <text:p text:style-name="P2">Ecología política no tiene una definición sencilla, ni es una disciplina en la misma manera de biología, ecología, y otras. Robbins (2012) lo describe como una comunidad de práctica con un argumento (que puede ser un texto, pero también una documental, obra del arte, o otra forma de expresión), en donde se examina ganadores y perdedores, se use la narración dialéctica, se incorpore una contradicción, y se examina la naturaleza y concepciones de la naturaleza. No estoy seguro si es siempre verdad, pero estas son cosas tan común en la ecología política. Una otra manera a conocer ecología política es a diferencia de &lt;&lt;ecología apolítica&gt;&gt;. En este sentido, cada conflicto o problema “ecológico” es también un conflicto “político,” o, como dice Robbins, “la política es inevitable ecológico y la ecología es inherentemente política” (p. 3).</text:p>
      <text:h text:style-name="P13" text:outline-level="10"><text:bookmark text:name="h.bu310jvoyxvu"/>Objetivo del curso</text:h>
      <text:p text:style-name="P2">Al finalizar el curso el alumno deberá:</text:p>
      <text:list xml:id="list6493388255228484123" text:style-name="LS1">
        <text:list-item>
          <text:p text:style-name="P10">Comprender lo que es la ecología política, sus alcances y antecedentes;</text:p>
        </text:list-item>
        <text:list-item>
          <text:p text:style-name="P10"><text:soft-page-break/>Conocer las principales herramientas teóricas usadas para analizar las causas e implicaciones sociales, políticas y culturales de problemas ambientales; y</text:p>
        </text:list-item>
        <text:list-item>
          <text:p text:style-name="P10">Ser capaz de entender y analizar desde una perspectiva crítica la relación entre procesos sociales y procesos y fenómenos del entorno material.</text:p>
        </text:list-item>
      </text:list>
      <text:p text:style-name="P7">Programa Genera<text:span text:style-name="T3">l</text:span></text:p>
      <text:list xml:id="list1011025469942454863" text:style-name="LS2">
        <text:list-item>
          <text:p text:style-name="P11">Introducción. Definición, alcances y <text:tab/>antecedentes de la ecología política</text:p>
        </text:list-item>
      </text:list>
      <text:list xml:id="list8373659220536711633" text:style-name="LS3">
        <text:list-item>
          <text:list>
            <text:list-item>
              <text:p text:style-name="P12">El definir la ecología política (ecología política y ecología no política)<text:tab/><text:tab/></text:p>
            </text:list-item>
            <text:list-item>
              <text:p text:style-name="P12">Objetivos de la ecología política</text:p>
            </text:list-item>
            <text:list-item>
              <text:p text:style-name="P12">¿La ecología política tiene método y teoría?</text:p>
            </text:list-item>
            <text:list-item>
              <text:p text:style-name="P12">Primeras alternativas al determinismo (Humboldt, Reclus, Marsh)</text:p>
            </text:list-item>
            <text:list-item>
              <text:p text:style-name="P12">La ecología cultural (Steward, Harris, Rappaport)</text:p>
            </text:list-item>
          </text:list>
        </text:list-item>
        <text:list-item>
          <text:p text:style-name="P12">Enfoques y teóricos</text:p>
          <text:list>
            <text:list-item>
              <text:p text:style-name="P12">Teoría de la propiedad colectiva (Hardin; Ostrom)</text:p>
            </text:list-item>
            <text:list-item>
              <text:p text:style-name="P12">Economía política marxista <text:span text:style-name="T1">(</text:span>Marx; Harvey<text:span text:style-name="T1">)</text:span></text:p>
            </text:list-item>
            <text:list-item>
              <text:p text:style-name="P12">Historia ambiental <text:span text:style-name="T1">(</text:span>Crosby<text:span text:style-name="T1">)</text:span></text:p>
            </text:list-item>
            <text:list-item>
              <text:p text:style-name="P12">Teoría feminista</text:p>
            </text:list-item>
            <text:list-item>
              <text:p text:style-name="P12">Ciencia crítica</text:p>
            </text:list-item>
            <text:list-item>
              <text:p text:style-name="P12">Justicia ambiental (Martínez Alier)</text:p>
            </text:list-item>
            <text:list-item>
              <text:p text:style-name="P12">Construccionismo social (<text:span text:style-name="T8">Mels</text:span>)</text:p>
            </text:list-item>
            <text:list-item>
              <text:p text:style-name="P12">Poder y conflicto: <text:span text:style-name="T1">(</text:span>Paz Salinas, <text:span text:style-name="T8">Eric Wolf)</text:span></text:p>
            </text:list-item>
          </text:list>
        </text:list-item>
        <text:list-item>
          <text:p text:style-name="P12">Algunos argumentos en la ecología política</text:p>
          <text:list>
            <text:list-item>
              <text:p text:style-name="P12">Marginalización y degradación: sistemas de producción inocuos se vuelven degradantes (al generar pobreza y afectación ambiental) al responder a políticas estatales o poderes particulares.</text:p>
            </text:list-item>
            <text:list-item>
              <text:p text:style-name="P12">Conservación y control: ideas como sustentabilidad y naturaleza son usadas como medios para el despojo de tierras y recursos, afectando modos de vida, el ambiente o ambos.<text:tab/><text:tab/></text:p>
            </text:list-item>
            <text:list-item>
              <text:p text:style-name="P12">Conflicto ambiental: conflictos surgidos por la apropiación o despojo de tierras o recursos por parte del Estado o grupos de poder; politización de problemas ambientales; o “ecologización” de conflictos preexistentes.<text:tab/><text:tab/></text:p>
            </text:list-item>
            <text:list-item>
              <text:p text:style-name="P12">Sujetos ambientales e identidad: nuevos comportamientos o actitudes respecto al ambiente resultan en nuevos rasgos y actitudes sociales y culturales (“para bien y para mal”).</text:p>
            </text:list-item>
            <text:list-item>
              <text:p text:style-name="P12">Objetos y actores políticos. El mundo no humano afecta lo político, lo cual resulta en ciertas prácticas, valores y actitudes, que a su vez transforman y definen a estos objetos.</text:p>
            </text:list-item>
          </text:list>
        </text:list-item>
      </text:list>
      <text:p text:style-name="P6"><text:s/><text:tab/></text:p>
      <text:p text:style-name="P2">El primer tema se desarrollará principalmente mediante exposición oral por parte de los profesores, incluyendo además lecturas.</text:p>
      <text:p text:style-name="P2"/>
      <text:p text:style-name="P2"><text:soft-page-break/>El segundo tema (enfoques y herramientas teóricas) consistirá en un panorama general de los más relevantes enfoques teóricos aplicados en ecología política. Cada tema se expondrá mediante lecturas dirigidas de textos emblemáticos de cada enfoque teórico. Se propiciará en las discusiones en clase ligar los conceptos teóricos con experiencias y casos que los alumnos conozcan o bien que los profesores invoquen para ilustrar.</text:p>
      <text:p text:style-name="P2"/>
      <text:p text:style-name="P2">En el tercer tema se busca que los alumnos conozcan algunos de los ejes principales que guían discusiones en ecología política, además de instruir sobre formas de abordar temas ambientales relevantes (conservación, explotación de recursos no renovables, conflictos ambientales, agua, el entorno urbano, etc.). En esta sección se promoverán, además, actividades dinámicas en el salón con la participación de los alumnos.</text:p>
      <text:h text:style-name="P17" text:outline-level="10"><text:bookmark text:name="h.9uwjh4wwz22c"/>Forma de evaluación</text:h>
      <text:p text:style-name="P2">Examen parcial 1 (temas I y II): <text:tab/>30 %</text:p>
      <text:p text:style-name="P2">Examen parcial 2 (tema III):<text:tab/>30 %</text:p>
      <text:p text:style-name="P5">Ensayo y práctica<text:tab/><text:tab/><text:tab/>20 %</text:p>
      <text:p text:style-name="P2">Controles de lectura:<text:tab/><text:tab/>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Trebuchet MS" svg:font-family="'Trebuchet MS'"/>
    <style:font-face style:name="GaramondNo8" svg:font-family="GaramondNo8"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s" fo:country="MX"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s" fo:country="MX"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15%" fo:text-align="start" style:justify-single-word="false" fo:orphans="2" fo:widows="2" fo:text-indent="0in"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Heading_20_1" style:display-name="Heading 1" style:family="paragraph" style:parent-style-name="Standard" style:class="text">
      <style:paragraph-properties fo:margin-top="0.139in" fo:margin-bottom="0in" style:contextual-spacing="false" fo:line-height="115%" fo:keep-together="always" fo:break-before="auto" fo:break-after="auto" fo:keep-with-next="always" style:writing-mode="lr-tb"/>
      <style:text-properties style:font-name="Trebuchet MS" fo:font-family="'Trebuchet MS'" fo:font-size="16pt" style:font-name-asian="Trebuchet MS" style:font-family-asian="'Trebuchet MS'" style:font-size-asian="16pt" style:font-name-complex="Trebuchet MS" style:font-family-complex="'Trebuchet MS'" style:font-size-complex="16pt"/>
    </style:style>
    <style:style style:name="Heading_20_2" style:display-name="Heading 2" style:family="paragraph" style:parent-style-name="Standard" style:class="text">
      <style:paragraph-properties fo:margin-top="0.139in" fo:margin-bottom="0in" style:contextual-spacing="false" fo:line-height="115%" fo:keep-together="always" fo:break-before="auto" fo:break-after="auto" fo:keep-with-next="always" style:writing-mode="lr-tb"/>
      <style:text-properties style:font-name="Trebuchet MS" fo:font-family="'Trebuchet MS'" fo:font-size="13pt" fo:font-weight="bold" style:font-name-asian="Trebuchet MS" style:font-family-asian="'Trebuchet MS'" style:font-size-asian="13pt" style:font-weight-asian="bold" style:font-name-complex="Trebuchet MS" style:font-family-complex="'Trebuchet MS'" style:font-size-complex="13pt" style:font-weight-complex="bold"/>
    </style:style>
    <style:style style:name="Heading_20_3" style:display-name="Heading 3" style:family="paragraph" style:parent-style-name="Standard" style:class="text">
      <style:paragraph-properties fo:margin-top="0.111in" fo:margin-bottom="0in" style:contextual-spacing="false" fo:line-height="115%" fo:keep-together="always" fo:break-before="auto" fo:break-after="auto" fo:keep-with-next="always" style:writing-mode="lr-tb"/>
      <style:text-properties fo:color="#666666" style:font-name="Trebuchet MS" fo:font-family="'Trebuchet MS'" fo:font-size="12pt" fo:font-weight="bold" style:font-name-asian="Trebuchet MS" style:font-family-asian="'Trebuchet MS'" style:font-size-asian="12pt" style:font-weight-asian="bold" style:font-name-complex="Trebuchet MS" style:font-family-complex="'Trebuchet MS'" style:font-size-complex="12pt" style:font-weight-complex="bold"/>
    </style:style>
    <style:style style:name="Heading_20_4" style:display-name="Heading 4" style:family="paragraph" style:parent-style-name="Standard" style:class="text">
      <style:paragraph-properties fo:margin-top="0.111in" fo:margin-bottom="0in" style:contextual-spacing="false" fo:line-height="115%" fo:keep-together="always" fo:break-before="auto" fo:break-after="auto" fo:keep-with-next="always" style:writing-mode="lr-tb"/>
      <style:text-properties fo:color="#666666" style:font-name="Trebuchet MS" fo:font-family="'Trebuchet MS'" fo:font-size="11pt" style:text-underline-style="solid" style:text-underline-width="auto" style:text-underline-color="font-color" style:font-name-asian="Trebuchet MS" style:font-family-asian="'Trebuchet MS'" style:font-size-asian="11pt" style:font-name-complex="Trebuchet MS" style:font-family-complex="'Trebuchet MS'" style:font-size-complex="11pt"/>
    </style:style>
    <style:style style:name="Heading_20_5" style:display-name="Heading 5" style:family="paragraph" style:parent-style-name="Standard" style:class="text">
      <style:paragraph-properties fo:margin-top="0.111in" fo:margin-bottom="0in" style:contextual-spacing="false" fo:line-height="115%" fo:keep-together="always" fo:break-before="auto" fo:break-after="auto" fo:keep-with-next="always" style:writing-mode="lr-tb"/>
      <style:text-properties fo:color="#666666" style:font-name="Trebuchet MS" fo:font-family="'Trebuchet MS'" fo:font-size="11pt" style:font-name-asian="Trebuchet MS" style:font-family-asian="'Trebuchet MS'" style:font-size-asian="11pt" style:font-name-complex="Trebuchet MS" style:font-family-complex="'Trebuchet MS'" style:font-size-complex="11pt"/>
    </style:style>
    <style:style style:name="Heading_20_6" style:display-name="Heading 6" style:family="paragraph" style:parent-style-name="Standard" style:class="text">
      <style:paragraph-properties fo:margin-top="0.111in" fo:margin-bottom="0in" style:contextual-spacing="false" fo:line-height="115%" fo:keep-together="always" fo:break-before="auto" fo:break-after="auto" fo:keep-with-next="always" style:writing-mode="lr-tb"/>
      <style:text-properties fo:color="#666666" style:font-name="Trebuchet MS" fo:font-family="'Trebuchet MS'" fo:font-size="11pt" fo:font-style="italic" style:font-name-asian="Trebuchet MS" style:font-family-asian="'Trebuchet MS'" style:font-size-asian="11pt" style:font-style-asian="italic" style:font-name-complex="Trebuchet MS" style:font-family-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in" fo:margin-bottom="0in" style:contextual-spacing="false" fo:line-height="115%" fo:keep-together="always" fo:break-before="auto" fo:break-after="auto" fo:keep-with-next="always" style:writing-mode="lr-tb"/>
      <style:text-properties style:font-name="Trebuchet MS" fo:font-family="'Trebuchet MS'" fo:font-size="21pt" style:font-name-asian="Trebuchet MS" style:font-family-asian="'Trebuchet MS'" style:font-size-asian="21pt" style:font-name-complex="Trebuchet MS" style:font-family-complex="'Trebuchet MS'" style:font-size-complex="21pt"/>
    </style:style>
    <style:style style:name="Subtitle" style:family="paragraph" style:parent-style-name="Standard" style:class="chapter">
      <style:paragraph-properties fo:margin-top="0in" fo:margin-bottom="0.139in" style:contextual-spacing="false" fo:line-height="115%" fo:keep-together="always" fo:break-before="auto" fo:break-after="auto" fo:keep-with-next="always" style:writing-mode="lr-tb"/>
      <style:text-properties fo:color="#666666" style:font-name="Trebuchet MS" fo:font-family="'Trebuchet MS'" fo:font-size="13pt" fo:font-style="italic" style:font-name-asian="Trebuchet MS" style:font-family-asian="'Trebuchet MS'" style:font-size-asian="13pt" style:font-style-asian="italic" style:font-name-complex="Trebuchet MS" style:font-family-complex="'Trebuchet MS'" style:font-size-complex="13pt" style:font-style-complex="italic"/>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bullet text:level="1" text:style-name="Bullet_20_Symbols" text:bullet-char="•">
        <style:list-level-properties text:space-before="0.25in" text:min-label-width="0.25in"/>
        <style:text-properties style:font-name="StarSymbol"/>
      </text:list-level-style-bullet>
      <text:list-level-style-bullet text:level="2" text:style-name="List1Level1" text:bullet-char="○">
        <style:list-level-properties text:space-before="0.75in" text:min-label-width="0.25in"/>
      </text:list-level-style-bullet>
      <text:list-level-style-bullet text:level="3" text:style-name="List1Level2" text:bullet-char="■">
        <style:list-level-properties text:space-before="1.3748in" text:min-label-width="0.1252in"/>
      </text:list-level-style-bullet>
      <text:list-level-style-bullet text:level="4" text:style-name="List1Level3" text:bullet-char="●">
        <style:list-level-properties text:space-before="1.75in" text:min-label-width="0.25in"/>
      </text:list-level-style-bullet>
      <text:list-level-style-bullet text:level="5" text:style-name="List1Level4" text:bullet-char="○">
        <style:list-level-properties text:space-before="2.25in" text:min-label-width="0.25in"/>
      </text:list-level-style-bullet>
      <text:list-level-style-bullet text:level="6" text:style-name="List1Level5" text:bullet-char="■">
        <style:list-level-properties text:space-before="2.8748in" text:min-label-width="0.1252in"/>
      </text:list-level-style-bullet>
      <text:list-level-style-bullet text:level="7" text:style-name="List1Level6" text:bullet-char="●">
        <style:list-level-properties text:space-before="3.25in" text:min-label-width="0.25in"/>
      </text:list-level-style-bullet>
      <text:list-level-style-bullet text:level="8" text:style-name="List1Level7" text:bullet-char="○">
        <style:list-level-properties text:space-before="3.75in" text:min-label-width="0.25in"/>
      </text:list-level-style-bullet>
      <text:list-level-style-bullet text:level="9" text:style-name="List1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
      <text:list-level-style-number text:level="1" text:style-name="List2Level0" style:num-suffix="." style:num-format="1">
        <style:list-level-properties text:space-before="0.25in" text:min-label-width="0.25in"/>
      </text:list-level-style-number>
      <text:list-level-style-number text:level="2" text:style-name="List2Level1" style:num-suffix="." style:num-format="a">
        <style:list-level-properties text:space-before="0.75in" text:min-label-width="0.25in"/>
      </text:list-level-style-number>
      <text:list-level-style-number text:level="3" text:style-name="List2Level2" style:num-suffix="." style:num-format="i">
        <style:list-level-properties text:space-before="1.3748in" text:min-label-width="0.1252in"/>
      </text:list-level-style-number>
      <text:list-level-style-number text:level="4" text:style-name="List2Level3" style:num-suffix="." style:num-format="1">
        <style:list-level-properties text:space-before="1.75in" text:min-label-width="0.25in"/>
      </text:list-level-style-number>
      <text:list-level-style-number text:level="5" text:style-name="List2Level4" style:num-suffix="." style:num-format="a">
        <style:list-level-properties text:space-before="2.25in" text:min-label-width="0.25in"/>
      </text:list-level-style-number>
      <text:list-level-style-number text:level="6" text:style-name="List2Level5" style:num-suffix="." style:num-format="i">
        <style:list-level-properties text:space-before="2.8748in" text:min-label-width="0.1252in"/>
      </text:list-level-style-number>
      <text:list-level-style-number text:level="7" text:style-name="List2Level6" style:num-suffix="." style:num-format="1">
        <style:list-level-properties text:space-before="3.25in" text:min-label-width="0.25in"/>
      </text:list-level-style-number>
      <text:list-level-style-number text:level="8" text:style-name="List2Level7" style:num-suffix="." style:num-format="a">
        <style:list-level-properties text:space-before="3.75in" text:min-label-width="0.25in"/>
      </text:list-level-style-number>
      <text:list-level-style-number text:level="9" text:style-name="List2Level8" style:num-suffix="." style:num-format="i">
        <style:list-level-properties text:space-before="4.3748in" text:min-label-width="0.1252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3">
      <text:list-level-style-number text:level="1" text:style-name="List3Level0" style:num-suffix="." style:num-format="1">
        <style:list-level-properties text:space-before="0.25in" text:min-label-width="0.25in"/>
      </text:list-level-style-number>
      <text:list-level-style-number text:level="2" text:style-name="List3Level1" style:num-suffix="." style:num-format="1">
        <style:list-level-properties text:space-before="0.75in" text:min-label-width="0.25in"/>
      </text:list-level-style-number>
      <text:list-level-style-number text:level="3" text:style-name="List3Level2" style:num-suffix="." style:num-format="i">
        <style:list-level-properties text:space-before="1.3748in" text:min-label-width="0.1252in"/>
      </text:list-level-style-number>
      <text:list-level-style-number text:level="4" text:style-name="List3Level3" style:num-suffix="." style:num-format="1">
        <style:list-level-properties text:space-before="1.75in" text:min-label-width="0.25in"/>
      </text:list-level-style-number>
      <text:list-level-style-number text:level="5" text:style-name="List3Level4" style:num-suffix="." style:num-format="a">
        <style:list-level-properties text:space-before="2.25in" text:min-label-width="0.25in"/>
      </text:list-level-style-number>
      <text:list-level-style-number text:level="6" text:style-name="List3Level5" style:num-suffix="." style:num-format="i">
        <style:list-level-properties text:space-before="2.8748in" text:min-label-width="0.1252in"/>
      </text:list-level-style-number>
      <text:list-level-style-number text:level="7" text:style-name="List3Level6" style:num-suffix="." style:num-format="1">
        <style:list-level-properties text:space-before="3.25in" text:min-label-width="0.25in"/>
      </text:list-level-style-number>
      <text:list-level-style-number text:level="8" text:style-name="List3Level7" style:num-suffix="." style:num-format="a">
        <style:list-level-properties text:space-before="3.75in" text:min-label-width="0.25in"/>
      </text:list-level-style-number>
      <text:list-level-style-number text:level="9" text:style-name="List3Level8" style:num-suffix="." style:num-format="i">
        <style:list-level-properties text:space-before="4.3748in" text:min-label-width="0.1252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title/>
    <meta:initial-creator/>
    <meta:editing-cycles>10</meta:editing-cycles>
    <dc:date>2015-10-09T19:15:13.509728600</dc:date>
    <meta:editing-duration>PT6M58S</meta:editing-duration>
    <meta:document-statistic meta:table-count="0" meta:image-count="0" meta:object-count="0" meta:page-count="3" meta:paragraph-count="57" meta:word-count="719" meta:character-count="4709" meta:non-whitespace-character-count="4046"/>
  </office:meta>
</office:document-meta>
</file>