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 svg:font-family="'Droid Sans Fallback'" style:font-family-generic="roman"/>
    <style:font-face style:name="FreeSans" svg:font-family="FreeSans" style:font-family-generic="roman"/>
    <style:font-face style:name="FreeSans2"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officeooo:rsid="001a4913" officeooo:paragraph-rsid="001a4913"/>
    </style:style>
    <style:style style:name="P2" style:family="paragraph" style:parent-style-name="Standard">
      <style:text-properties fo:font-weight="bold" officeooo:rsid="001a4913" officeooo:paragraph-rsid="001a4913" style:font-weight-asian="bold" style:font-weight-complex="bold"/>
    </style:style>
    <style:style style:name="P3" style:family="paragraph" style:parent-style-name="Standard">
      <style:text-properties fo:font-weight="normal" officeooo:rsid="001a4913" officeooo:paragraph-rsid="001a4913" style:font-weight-asian="normal" style:font-weight-complex="normal"/>
    </style:style>
    <style:style style:name="P4" style:family="paragraph" style:parent-style-name="Standard">
      <style:paragraph-properties fo:margin-top="0in" fo:margin-bottom="0.1in" style:contextual-spacing="false"/>
      <style:text-properties officeooo:rsid="001a4913" officeooo:paragraph-rsid="001a4913"/>
    </style:style>
    <style:style style:name="P5" style:family="paragraph" style:parent-style-name="Text_20_body">
      <style:text-properties fo:font-style="italic" officeooo:rsid="001a4913" officeooo:paragraph-rsid="001a4913" style:font-style-asian="italic" style:font-style-complex="italic"/>
    </style:style>
    <style:style style:name="P6" style:family="paragraph" style:parent-style-name="Text_20_body">
      <style:text-properties fo:font-style="italic" officeooo:rsid="001c5763" officeooo:paragraph-rsid="001c5763" style:font-style-asian="italic" style:font-style-complex="italic"/>
    </style:style>
    <style:style style:name="P7" style:family="paragraph" style:parent-style-name="Text_20_body">
      <style:text-properties fo:font-style="italic" officeooo:rsid="0023ae4e" officeooo:paragraph-rsid="0023ae4e" style:font-style-asian="italic" style:font-style-complex="italic"/>
    </style:style>
    <style:style style:name="P8" style:family="paragraph" style:parent-style-name="Text_20_body">
      <style:text-properties fo:font-style="italic" officeooo:rsid="0027332e" officeooo:paragraph-rsid="0027332e" style:font-style-asian="italic" style:font-style-complex="italic"/>
    </style:style>
    <style:style style:name="P9" style:family="paragraph" style:parent-style-name="Text_20_body">
      <style:text-properties fo:font-style="italic" officeooo:rsid="002811ba" officeooo:paragraph-rsid="002811ba" style:font-style-asian="italic" style:font-style-complex="italic"/>
    </style:style>
    <style:style style:name="P10" style:family="paragraph" style:parent-style-name="Text_20_body">
      <style:text-properties fo:font-style="italic" officeooo:rsid="002aba49" officeooo:paragraph-rsid="002aba49" style:font-style-asian="italic" style:font-style-complex="italic"/>
    </style:style>
    <style:style style:name="P11" style:family="paragraph" style:parent-style-name="Text_20_body">
      <style:text-properties fo:font-style="italic" officeooo:rsid="002c6004" officeooo:paragraph-rsid="002c6004" style:font-style-asian="italic" style:font-style-complex="italic"/>
    </style:style>
    <style:style style:name="P12" style:family="paragraph" style:parent-style-name="Text_20_body">
      <style:text-properties fo:font-style="italic" officeooo:rsid="00301902" officeooo:paragraph-rsid="00301902" style:font-style-asian="italic" style:font-style-complex="italic"/>
    </style:style>
    <style:style style:name="P13" style:family="paragraph" style:parent-style-name="Text_20_body">
      <style:text-properties fo:font-style="italic" officeooo:rsid="004cbf7f" officeooo:paragraph-rsid="004de091" style:font-style-asian="italic" style:font-style-complex="italic"/>
    </style:style>
    <style:style style:name="P14" style:family="paragraph" style:parent-style-name="Text_20_body">
      <style:text-properties fo:font-style="italic" officeooo:rsid="00350555" officeooo:paragraph-rsid="004de091" style:font-style-asian="italic" style:font-style-complex="italic"/>
    </style:style>
    <style:style style:name="P15" style:family="paragraph" style:parent-style-name="Text_20_body">
      <style:text-properties fo:font-style="italic" officeooo:rsid="00350555" officeooo:paragraph-rsid="004cbf7f" style:font-style-asian="italic" style:font-style-complex="italic"/>
    </style:style>
    <style:style style:name="P16" style:family="paragraph" style:parent-style-name="Text_20_body">
      <style:text-properties fo:font-style="italic" officeooo:rsid="00350555" officeooo:paragraph-rsid="005378cb" style:font-style-asian="italic" style:font-style-complex="italic"/>
    </style:style>
    <style:style style:name="P17" style:family="paragraph" style:parent-style-name="Text_20_body">
      <style:text-properties fo:font-style="italic" officeooo:rsid="004de091" officeooo:paragraph-rsid="004de091" style:font-style-asian="italic" style:font-style-complex="italic"/>
    </style:style>
    <style:style style:name="P18" style:family="paragraph" style:parent-style-name="Text_20_body">
      <style:text-properties fo:font-style="italic" officeooo:rsid="00318ffa" officeooo:paragraph-rsid="0050d49a" style:font-style-asian="italic" style:font-style-complex="italic"/>
    </style:style>
    <style:style style:name="P19" style:family="paragraph" style:parent-style-name="Text_20_body">
      <style:text-properties fo:font-style="italic" officeooo:rsid="00318ffa" officeooo:paragraph-rsid="00515113" style:font-style-asian="italic" style:font-style-complex="italic"/>
    </style:style>
    <style:style style:name="P20" style:family="paragraph" style:parent-style-name="Text_20_body">
      <style:text-properties fo:font-style="italic" officeooo:rsid="004b791c" officeooo:paragraph-rsid="004b791c" style:font-style-asian="italic" style:font-style-complex="italic"/>
    </style:style>
    <style:style style:name="P21" style:family="paragraph" style:parent-style-name="Text_20_body">
      <style:text-properties fo:font-style="italic" officeooo:rsid="005378cb" officeooo:paragraph-rsid="005378cb" style:font-style-asian="italic" style:font-style-complex="italic"/>
    </style:style>
    <style:style style:name="P22" style:family="paragraph" style:parent-style-name="Text_20_body">
      <style:text-properties fo:font-style="italic" officeooo:rsid="0028c5c0" officeooo:paragraph-rsid="0053e80f" style:font-style-asian="italic" style:font-style-complex="italic"/>
    </style:style>
    <style:style style:name="P23" style:family="paragraph" style:parent-style-name="Text_20_body">
      <style:text-properties fo:font-style="normal" officeooo:rsid="001a4913" officeooo:paragraph-rsid="001a4913" style:font-style-asian="normal" style:font-style-complex="normal"/>
    </style:style>
    <style:style style:name="P24" style:family="paragraph" style:parent-style-name="Text_20_body">
      <style:text-properties fo:font-style="normal" officeooo:rsid="001fecf6" officeooo:paragraph-rsid="001fecf6" style:font-style-asian="normal" style:font-style-complex="normal"/>
    </style:style>
    <style:style style:name="P25" style:family="paragraph" style:parent-style-name="Text_20_body">
      <style:text-properties fo:font-style="normal" officeooo:rsid="0026dab4" officeooo:paragraph-rsid="0026dab4" style:font-style-asian="normal" style:font-style-complex="normal"/>
    </style:style>
    <style:style style:name="P26" style:family="paragraph" style:parent-style-name="Text_20_body">
      <style:text-properties fo:font-style="normal" officeooo:rsid="002811ba" officeooo:paragraph-rsid="002811ba" style:font-style-asian="normal" style:font-style-complex="normal"/>
    </style:style>
    <style:style style:name="P27" style:family="paragraph" style:parent-style-name="Text_20_body">
      <style:text-properties fo:font-style="normal" officeooo:rsid="002aba49" officeooo:paragraph-rsid="002aba49" style:font-style-asian="normal" style:font-style-complex="normal"/>
    </style:style>
    <style:style style:name="P28" style:family="paragraph" style:parent-style-name="Text_20_body">
      <style:text-properties fo:font-style="normal" officeooo:rsid="002c6004" officeooo:paragraph-rsid="002c6004" style:font-style-asian="normal" style:font-style-complex="normal"/>
    </style:style>
    <style:style style:name="P29" style:family="paragraph" style:parent-style-name="Text_20_body">
      <style:text-properties fo:font-style="normal" officeooo:rsid="002dc7e0" officeooo:paragraph-rsid="002dc7e0" style:font-style-asian="normal" style:font-style-complex="normal"/>
    </style:style>
    <style:style style:name="P30" style:family="paragraph" style:parent-style-name="Text_20_body">
      <style:text-properties fo:font-style="normal" officeooo:rsid="00301902" officeooo:paragraph-rsid="00318ffa" style:font-style-asian="normal" style:font-style-complex="normal"/>
    </style:style>
    <style:style style:name="P31" style:family="paragraph" style:parent-style-name="Text_20_body">
      <style:text-properties fo:font-style="normal" officeooo:rsid="0037cd21" officeooo:paragraph-rsid="0037cd21" style:font-style-asian="normal" style:font-style-complex="normal"/>
    </style:style>
    <style:style style:name="P32" style:family="paragraph" style:parent-style-name="Text_20_body">
      <style:text-properties fo:font-style="normal" officeooo:rsid="0035d717" officeooo:paragraph-rsid="004de091" style:font-style-asian="normal" style:font-style-complex="normal"/>
    </style:style>
    <style:style style:name="P33" style:family="paragraph" style:parent-style-name="Text_20_body">
      <style:text-properties fo:font-style="normal" officeooo:rsid="004f7fb4" officeooo:paragraph-rsid="004f7fb4" style:font-style-asian="normal" style:font-style-complex="normal"/>
    </style:style>
    <style:style style:name="P34" style:family="paragraph" style:parent-style-name="Text_20_body">
      <style:text-properties fo:font-style="normal" officeooo:rsid="004b791c" officeooo:paragraph-rsid="004b791c" style:font-style-asian="normal" style:font-style-complex="normal"/>
    </style:style>
    <style:style style:name="P35" style:family="paragraph" style:parent-style-name="Quotations">
      <style:paragraph-properties fo:text-align="end" style:justify-single-word="false"/>
    </style:style>
    <style:style style:name="P36" style:family="paragraph" style:parent-style-name="Quotations">
      <style:paragraph-properties fo:text-align="end" style:justify-single-word="false"/>
      <style:text-properties officeooo:rsid="001a4913" officeooo:paragraph-rsid="001a4913"/>
    </style:style>
    <style:style style:name="P37" style:family="paragraph" style:parent-style-name="Quotations">
      <style:paragraph-properties fo:text-align="end" style:justify-single-word="false"/>
      <style:text-properties officeooo:rsid="003c1408" officeooo:paragraph-rsid="003c1408"/>
    </style:style>
    <style:style style:name="P38" style:family="paragraph" style:parent-style-name="Quotations">
      <style:paragraph-properties fo:text-align="start" style:justify-single-word="false"/>
      <style:text-properties officeooo:rsid="003c1408" officeooo:paragraph-rsid="003c1408"/>
    </style:style>
    <style:style style:name="P39" style:family="paragraph" style:parent-style-name="Quotations">
      <style:paragraph-properties fo:text-align="end" style:justify-single-word="false"/>
      <style:text-properties officeooo:rsid="003cb489" officeooo:paragraph-rsid="003cb489"/>
    </style:style>
    <style:style style:name="P40" style:family="paragraph" style:parent-style-name="Quotations">
      <style:paragraph-properties fo:text-align="justify" style:justify-single-word="false"/>
      <style:text-properties fo:language="en" fo:country="US"/>
    </style:style>
    <style:style style:name="P41" style:family="paragraph" style:parent-style-name="Quotations">
      <style:paragraph-properties fo:text-align="justify" style:justify-single-word="false"/>
      <style:text-properties fo:language="en" fo:country="US" officeooo:rsid="001a4913" officeooo:paragraph-rsid="001a4913"/>
    </style:style>
    <style:style style:name="P42" style:family="paragraph" style:parent-style-name="Quotations">
      <style:paragraph-properties fo:text-align="start" style:justify-single-word="false"/>
      <style:text-properties fo:language="en" fo:country="US"/>
    </style:style>
    <style:style style:name="P43" style:family="paragraph" style:parent-style-name="Quotations">
      <style:paragraph-properties fo:text-align="justify" style:justify-single-word="false"/>
      <style:text-properties fo:language="en" fo:country="US" officeooo:rsid="003c1408" officeooo:paragraph-rsid="003c1408"/>
    </style:style>
    <style:style style:name="P44" style:family="paragraph" style:parent-style-name="Quotations">
      <style:paragraph-properties fo:text-align="start" style:justify-single-word="false"/>
      <style:text-properties fo:language="en" fo:country="US" officeooo:rsid="003cb489" officeooo:paragraph-rsid="003cb489"/>
    </style:style>
    <style:style style:name="P45" style:family="paragraph" style:parent-style-name="Text_20_body">
      <style:paragraph-properties fo:margin-left="0.3in" fo:margin-right="0in" fo:text-indent="-0.3in" style:auto-text-indent="false">
        <style:tab-stops/>
      </style:paragraph-properties>
      <style:text-properties fo:font-style="normal" officeooo:rsid="002b30a0" officeooo:paragraph-rsid="002dc7e0" style:font-style-asian="normal" style:font-style-complex="normal"/>
    </style:style>
    <style:style style:name="P46" style:family="paragraph" style:parent-style-name="Text_20_body">
      <style:paragraph-properties fo:margin-left="0.3in" fo:margin-right="0in" fo:text-indent="-0.3in" style:auto-text-indent="false">
        <style:tab-stops/>
      </style:paragraph-properties>
      <style:text-properties fo:font-style="normal" officeooo:rsid="002dc7e0" officeooo:paragraph-rsid="002dc7e0" style:font-style-asian="normal" style:font-style-complex="normal"/>
    </style:style>
    <style:style style:name="P47" style:family="paragraph" style:parent-style-name="Text_20_body">
      <style:paragraph-properties fo:margin-left="0.3in" fo:margin-right="0in" fo:text-indent="-0.3in" style:auto-text-indent="false">
        <style:tab-stops/>
      </style:paragraph-properties>
      <style:text-properties fo:font-style="normal" officeooo:rsid="002aba49" officeooo:paragraph-rsid="002aba49" style:font-style-asian="normal" style:font-style-complex="normal"/>
    </style:style>
    <style:style style:name="P48" style:family="paragraph" style:parent-style-name="Text_20_body">
      <style:paragraph-properties fo:margin-left="0.3in" fo:margin-right="0in" fo:text-indent="-0.3in" style:auto-text-indent="false">
        <style:tab-stops/>
      </style:paragraph-properties>
      <style:text-properties fo:font-style="normal" officeooo:rsid="003e87d0" officeooo:paragraph-rsid="003e87d0" style:font-style-asian="normal" style:font-style-complex="normal"/>
    </style:style>
    <style:style style:name="P49" style:family="paragraph" style:parent-style-name="Text_20_body">
      <style:paragraph-properties fo:break-before="page"/>
      <style:text-properties fo:font-style="normal" fo:font-weight="bold" officeooo:rsid="002dc7e0" officeooo:paragraph-rsid="002dc7e0" style:font-style-asian="normal" style:font-weight-asian="bold" style:font-style-complex="normal" style:font-weight-complex="bold"/>
    </style:style>
    <style:style style:name="P50" style:family="paragraph" style:parent-style-name="Text_20_body">
      <style:paragraph-properties fo:break-before="page"/>
      <style:text-properties fo:font-style="normal" fo:font-weight="bold" officeooo:rsid="002aba49" officeooo:paragraph-rsid="002aba49" style:font-style-asian="normal" style:font-weight-asian="bold" style:font-style-complex="normal" style:font-weight-complex="bold"/>
    </style:style>
    <style:style style:name="P51" style:family="paragraph" style:parent-style-name="Text_20_body">
      <style:paragraph-properties fo:break-before="page"/>
      <style:text-properties fo:font-style="italic" officeooo:rsid="004cbf7f" officeooo:paragraph-rsid="005378cb" style:font-style-asian="italic" style:font-style-complex="italic"/>
    </style:style>
    <style:style style:name="P52" style:family="paragraph" style:parent-style-name="Standard" style:list-style-name="L1">
      <style:paragraph-properties fo:margin-top="0in" fo:margin-bottom="0.1in" style:contextual-spacing="false"/>
      <style:text-properties officeooo:rsid="001a4913" officeooo:paragraph-rsid="001a4913"/>
    </style:style>
    <style:style style:name="P53" style:family="paragraph" style:parent-style-name="Standard" style:list-style-name="L2">
      <style:paragraph-properties fo:margin-top="0in" fo:margin-bottom="0.1in" style:contextual-spacing="false"/>
      <style:text-properties officeooo:rsid="001a4913" officeooo:paragraph-rsid="001a4913"/>
    </style:style>
    <style:style style:name="P54" style:family="paragraph" style:parent-style-name="Text_20_body" style:list-style-name="L3">
      <style:text-properties fo:font-style="normal" officeooo:rsid="001a4913" officeooo:paragraph-rsid="001a4913" style:font-style-asian="normal" style:font-style-complex="normal"/>
    </style:style>
    <style:style style:name="P55" style:family="paragraph" style:parent-style-name="Text_20_body" style:list-style-name="L4">
      <style:text-properties fo:font-style="normal" officeooo:rsid="001a4913" officeooo:paragraph-rsid="001a4913" style:font-style-asian="normal" style:font-style-complex="normal"/>
    </style:style>
    <style:style style:name="P56" style:family="paragraph" style:parent-style-name="Text_20_body" style:list-style-name="L5">
      <style:text-properties fo:font-style="normal" officeooo:rsid="001c5763" officeooo:paragraph-rsid="001c5763" style:font-style-asian="normal" style:font-style-complex="normal"/>
    </style:style>
    <style:style style:name="P57" style:family="paragraph" style:parent-style-name="Text_20_body" style:list-style-name="L5">
      <style:text-properties fo:font-style="normal" officeooo:rsid="001fecf6" officeooo:paragraph-rsid="001fecf6" style:font-style-asian="normal" style:font-style-complex="normal"/>
    </style:style>
    <style:style style:name="P58" style:family="paragraph" style:parent-style-name="Text_20_body" style:list-style-name="L6">
      <style:text-properties fo:font-style="normal" officeooo:rsid="0023ae4e" officeooo:paragraph-rsid="0023ae4e" style:font-style-asian="normal" style:font-style-complex="normal"/>
    </style:style>
    <style:style style:name="P59" style:family="paragraph" style:parent-style-name="Text_20_body" style:list-style-name="L6">
      <style:text-properties fo:font-style="normal" officeooo:rsid="00247af5" officeooo:paragraph-rsid="00247af5" style:font-style-asian="normal" style:font-style-complex="normal"/>
    </style:style>
    <style:style style:name="P60" style:family="paragraph" style:parent-style-name="Text_20_body" style:list-style-name="L6">
      <style:text-properties fo:font-style="normal" officeooo:rsid="002655ee" officeooo:paragraph-rsid="002655ee" style:font-style-asian="normal" style:font-style-complex="normal"/>
    </style:style>
    <style:style style:name="P61" style:family="paragraph" style:parent-style-name="Text_20_body" style:list-style-name="L6">
      <style:text-properties fo:font-style="normal" officeooo:rsid="0026dab4" officeooo:paragraph-rsid="0026dab4" style:font-style-asian="normal" style:font-style-complex="normal"/>
    </style:style>
    <style:style style:name="P62" style:family="paragraph" style:parent-style-name="Text_20_body" style:list-style-name="L7">
      <style:text-properties fo:font-style="normal" officeooo:rsid="0027332e" officeooo:paragraph-rsid="0027332e" style:font-style-asian="normal" style:font-style-complex="normal"/>
    </style:style>
    <style:style style:name="P63" style:family="paragraph" style:parent-style-name="Text_20_body" style:list-style-name="L7">
      <style:text-properties fo:font-style="normal" officeooo:rsid="002811ba" officeooo:paragraph-rsid="002811ba" style:font-style-asian="normal" style:font-style-complex="normal"/>
    </style:style>
    <style:style style:name="P64" style:family="paragraph" style:parent-style-name="Text_20_body" style:list-style-name="L8">
      <style:text-properties fo:font-style="normal" officeooo:rsid="002811ba" officeooo:paragraph-rsid="002811ba" style:font-style-asian="normal" style:font-style-complex="normal"/>
    </style:style>
    <style:style style:name="P65" style:family="paragraph" style:parent-style-name="Text_20_body" style:list-style-name="L8">
      <style:text-properties fo:font-style="normal" officeooo:rsid="0053e80f" officeooo:paragraph-rsid="0053e80f" style:font-style-asian="normal" style:font-style-complex="normal"/>
    </style:style>
    <style:style style:name="P66" style:family="paragraph" style:parent-style-name="Text_20_body" style:list-style-name="L9">
      <style:text-properties fo:font-style="normal" officeooo:rsid="0053e80f" officeooo:paragraph-rsid="0053e80f" style:font-style-asian="normal" style:font-style-complex="normal"/>
    </style:style>
    <style:style style:name="P67" style:family="paragraph" style:parent-style-name="Text_20_body" style:list-style-name="L8">
      <style:text-properties fo:font-style="normal" officeooo:rsid="0028c5c0" officeooo:paragraph-rsid="0028c5c0" style:font-style-asian="normal" style:font-style-complex="normal"/>
    </style:style>
    <style:style style:name="P68" style:family="paragraph" style:parent-style-name="Text_20_body" style:list-style-name="L8">
      <style:text-properties fo:font-style="normal" officeooo:rsid="0028c5c0" officeooo:paragraph-rsid="0053e80f" style:font-style-asian="normal" style:font-style-complex="normal"/>
    </style:style>
    <style:style style:name="P69" style:family="paragraph" style:parent-style-name="Text_20_body" style:list-style-name="L8">
      <style:text-properties fo:font-style="normal" officeooo:rsid="0028c683" officeooo:paragraph-rsid="0028c683" style:font-style-asian="normal" style:font-style-complex="normal"/>
    </style:style>
    <style:style style:name="P70" style:family="paragraph" style:parent-style-name="Text_20_body" style:list-style-name="L9">
      <style:text-properties fo:font-style="normal" officeooo:rsid="002aba49" officeooo:paragraph-rsid="002aba49" style:font-style-asian="normal" style:font-style-complex="normal"/>
    </style:style>
    <style:style style:name="P71" style:family="paragraph" style:parent-style-name="Text_20_body" style:list-style-name="L9">
      <style:text-properties fo:font-style="normal" officeooo:rsid="002c6004" officeooo:paragraph-rsid="002c6004" style:font-style-asian="normal" style:font-style-complex="normal"/>
    </style:style>
    <style:style style:name="P72" style:family="paragraph" style:parent-style-name="Text_20_body" style:list-style-name="L10">
      <style:text-properties fo:font-style="normal" officeooo:rsid="002c6004" officeooo:paragraph-rsid="002c6004" style:font-style-asian="normal" style:font-style-complex="normal"/>
    </style:style>
    <style:style style:name="P73" style:family="paragraph" style:parent-style-name="Text_20_body" style:list-style-name="L11">
      <style:text-properties fo:font-style="normal" officeooo:rsid="004b791c" officeooo:paragraph-rsid="004b791c" style:font-style-asian="normal" style:font-style-complex="normal"/>
    </style:style>
    <style:style style:name="P74" style:family="paragraph" style:parent-style-name="Text_20_body" style:list-style-name="L12">
      <style:text-properties fo:font-style="normal" officeooo:rsid="004cbf7f" officeooo:paragraph-rsid="005378cb" style:font-style-asian="normal" style:font-style-complex="normal"/>
    </style:style>
    <style:style style:name="P75" style:family="paragraph" style:parent-style-name="Text_20_body" style:list-style-name="L12">
      <style:text-properties fo:font-style="normal" officeooo:rsid="004de091" officeooo:paragraph-rsid="005378cb" style:font-style-asian="normal" style:font-style-complex="normal"/>
    </style:style>
    <style:style style:name="P76" style:family="paragraph" style:parent-style-name="Text_20_body" style:list-style-name="L13">
      <style:text-properties fo:font-style="normal" officeooo:rsid="004de091" officeooo:paragraph-rsid="00526e51" style:font-style-asian="normal" style:font-style-complex="normal"/>
    </style:style>
    <style:style style:name="P77" style:family="paragraph" style:parent-style-name="Text_20_body" style:list-style-name="L13">
      <style:text-properties fo:font-style="normal" officeooo:rsid="004de091" officeooo:paragraph-rsid="004de091" style:font-style-asian="normal" style:font-style-complex="normal"/>
    </style:style>
    <style:style style:name="P78" style:family="paragraph" style:parent-style-name="Text_20_body" style:list-style-name="L13">
      <style:text-properties fo:font-style="normal" officeooo:rsid="00526e51" officeooo:paragraph-rsid="00526e51" style:font-style-asian="normal" style:font-style-complex="normal"/>
    </style:style>
    <style:style style:name="P79" style:family="paragraph" style:parent-style-name="Text_20_body" style:list-style-name="L14">
      <style:text-properties fo:font-style="normal" officeooo:rsid="00350555" officeooo:paragraph-rsid="004de091" style:font-style-asian="normal" style:font-style-complex="normal"/>
    </style:style>
    <style:style style:name="P80" style:family="paragraph" style:parent-style-name="Text_20_body" style:list-style-name="L15">
      <style:text-properties fo:font-style="normal" officeooo:rsid="002dc7e0" officeooo:paragraph-rsid="002dc7e0" style:font-style-asian="normal" style:font-style-complex="normal"/>
    </style:style>
    <style:style style:name="P81" style:family="paragraph" style:parent-style-name="Text_20_body" style:list-style-name="L15">
      <style:text-properties fo:font-style="normal" officeooo:rsid="002dc7e0" officeooo:paragraph-rsid="0050d49a" style:font-style-asian="normal" style:font-style-complex="normal"/>
    </style:style>
    <style:style style:name="P82" style:family="paragraph" style:parent-style-name="Text_20_body" style:list-style-name="L15">
      <style:text-properties fo:font-style="normal" officeooo:rsid="004f7fb4" officeooo:paragraph-rsid="004f7fb4" style:font-style-asian="normal" style:font-style-complex="normal"/>
    </style:style>
    <style:style style:name="P83" style:family="paragraph" style:parent-style-name="Text_20_body" style:list-style-name="L15">
      <style:text-properties fo:font-style="normal" officeooo:rsid="004fb259" officeooo:paragraph-rsid="004fb259" style:font-style-asian="normal" style:font-style-complex="normal"/>
    </style:style>
    <style:style style:name="P84" style:family="paragraph" style:parent-style-name="Text_20_body" style:list-style-name="L15">
      <style:text-properties fo:font-style="normal" officeooo:rsid="0050d49a" officeooo:paragraph-rsid="0050d49a" style:font-style-asian="normal" style:font-style-complex="normal"/>
    </style:style>
    <style:style style:name="P85" style:family="paragraph" style:parent-style-name="Text_20_body" style:list-style-name="L17">
      <style:text-properties fo:font-style="normal" officeooo:rsid="0050d49a" officeooo:paragraph-rsid="0050d49a" style:font-style-asian="normal" style:font-style-complex="normal"/>
    </style:style>
    <style:style style:name="P86" style:family="paragraph" style:parent-style-name="Text_20_body" style:list-style-name="L17">
      <style:text-properties fo:font-style="normal" officeooo:rsid="00318ffa" officeooo:paragraph-rsid="0050d49a" style:font-style-asian="normal" style:font-style-complex="normal"/>
    </style:style>
    <style:style style:name="P87" style:family="paragraph" style:parent-style-name="Text_20_body" style:list-style-name="L18">
      <style:text-properties fo:font-style="normal" officeooo:rsid="00318ffa" officeooo:paragraph-rsid="00515113" style:font-style-asian="normal" style:font-style-complex="normal"/>
    </style:style>
    <style:style style:name="P88" style:family="paragraph" style:parent-style-name="Text_20_body" style:list-style-name="L18">
      <style:text-properties fo:font-style="normal" officeooo:rsid="0033555b" officeooo:paragraph-rsid="00515113" style:font-style-asian="normal" style:font-style-complex="normal"/>
    </style:style>
    <style:style style:name="P89" style:family="paragraph" style:parent-style-name="Text_20_body" style:list-style-name="L18">
      <style:text-properties fo:font-style="normal" officeooo:rsid="00335ded" officeooo:paragraph-rsid="00515113" style:font-style-asian="normal" style:font-style-complex="normal"/>
    </style:style>
    <style:style style:name="P90" style:family="paragraph" style:parent-style-name="Text_20_body" style:list-style-name="L19">
      <style:text-properties fo:font-style="normal" officeooo:rsid="0035d717" officeooo:paragraph-rsid="004de091" style:font-style-asian="normal" style:font-style-complex="normal"/>
    </style:style>
    <style:style style:name="P91" style:family="paragraph" style:parent-style-name="Text_20_body" style:list-style-name="L19">
      <style:text-properties fo:font-style="normal" officeooo:rsid="0037cd21" officeooo:paragraph-rsid="004de091" style:font-style-asian="normal" style:font-style-complex="normal"/>
    </style:style>
    <style:style style:name="P92" style:family="paragraph" style:parent-style-name="Text_20_body" style:list-style-name="L9">
      <style:text-properties fo:font-style="normal" officeooo:rsid="0055af60" officeooo:paragraph-rsid="0055af60" style:font-style-asian="normal" style:font-style-complex="normal"/>
    </style:style>
    <style:style style:name="P93" style:family="paragraph" style:parent-style-name="Text_20_body" style:list-style-name="L8">
      <style:text-properties fo:font-style="normal" officeooo:rsid="0053e80f" officeooo:paragraph-rsid="0053e80f" fo:background-color="transparent" style:font-style-asian="normal" style:font-style-complex="normal"/>
    </style:style>
    <style:style style:name="P94" style:family="paragraph" style:parent-style-name="Text_20_body" style:list-style-name="L3">
      <style:paragraph-properties fo:margin-left="0.9846in" fo:margin-right="0in" fo:text-indent="-0.25in" style:auto-text-indent="false"/>
      <style:text-properties fo:font-style="normal" officeooo:rsid="001a4913" officeooo:paragraph-rsid="001a4913" style:font-style-asian="normal" style:font-style-complex="normal"/>
    </style:style>
    <style:style style:name="P95" style:family="paragraph" style:parent-style-name="Text_20_body" style:list-style-name="L4">
      <style:paragraph-properties fo:margin-left="0.9846in" fo:margin-right="0in" fo:text-indent="-0.25in" style:auto-text-indent="false"/>
      <style:text-properties fo:font-style="normal" officeooo:rsid="001a4913" officeooo:paragraph-rsid="001a4913" style:font-style-asian="normal" style:font-style-complex="normal"/>
    </style:style>
    <style:style style:name="P96" style:family="paragraph" style:parent-style-name="Text_20_body" style:list-style-name="L16">
      <style:paragraph-properties fo:margin-left="1in" fo:margin-right="0in" fo:text-indent="-0.25in" style:auto-text-indent="false"/>
      <style:text-properties fo:font-style="normal" officeooo:rsid="002dc7e0" officeooo:paragraph-rsid="002dc7e0" style:font-style-asian="normal" style:font-style-complex="normal"/>
    </style:style>
    <style:style style:name="T1" style:family="text">
      <style:text-properties officeooo:rsid="001a4913"/>
    </style:style>
    <style:style style:name="T2" style:family="text">
      <style:text-properties fo:font-style="italic" style:font-style-asian="italic" style:font-style-complex="italic"/>
    </style:style>
    <style:style style:name="T3" style:family="text">
      <style:text-properties officeooo:rsid="002069f2"/>
    </style:style>
    <style:style style:name="T4" style:family="text">
      <style:text-properties officeooo:rsid="002655ee"/>
    </style:style>
    <style:style style:name="T5" style:family="text">
      <style:text-properties officeooo:rsid="0027332e"/>
    </style:style>
    <style:style style:name="T6" style:family="text">
      <style:text-properties officeooo:rsid="002811ba"/>
    </style:style>
    <style:style style:name="T7" style:family="text">
      <style:text-properties officeooo:rsid="002c6004"/>
    </style:style>
    <style:style style:name="T8" style:family="text">
      <style:text-properties officeooo:rsid="002d719f"/>
    </style:style>
    <style:style style:name="T9" style:family="text">
      <style:text-properties officeooo:rsid="00318ffa"/>
    </style:style>
    <style:style style:name="T10" style:family="text">
      <style:text-properties officeooo:rsid="0035d717"/>
    </style:style>
    <style:style style:name="T11" style:family="text">
      <style:text-properties officeooo:rsid="0037cd21"/>
    </style:style>
    <style:style style:name="T12" style:family="text">
      <style:text-properties officeooo:rsid="00387f02"/>
    </style:style>
    <style:style style:name="T13" style:family="text">
      <style:text-properties officeooo:rsid="003c1408"/>
    </style:style>
    <style:style style:name="T14" style:family="text">
      <style:text-properties officeooo:rsid="003cb489"/>
    </style:style>
    <style:style style:name="T15" style:family="text">
      <style:text-properties officeooo:rsid="003f525b"/>
    </style:style>
    <style:style style:name="T16" style:family="text">
      <style:text-properties officeooo:rsid="003fda4c"/>
    </style:style>
    <style:style style:name="T17" style:family="text">
      <style:text-properties officeooo:rsid="0042c50b"/>
    </style:style>
    <style:style style:name="T18" style:family="text">
      <style:text-properties fo:background-color="transparent" loext:char-shading-value="0"/>
    </style:style>
    <style:style style:name="T19" style:family="text">
      <style:text-properties officeooo:rsid="004412d6" fo:background-color="transparent" loext:char-shading-value="0"/>
    </style:style>
    <style:style style:name="T20" style:family="text">
      <style:text-properties officeooo:rsid="004412d6"/>
    </style:style>
    <style:style style:name="T21" style:family="text">
      <style:text-properties officeooo:rsid="0044e15c"/>
    </style:style>
    <style:style style:name="T22" style:family="text">
      <style:text-properties officeooo:rsid="0046acc1"/>
    </style:style>
    <style:style style:name="T23" style:family="text">
      <style:text-properties officeooo:rsid="004a0cad"/>
    </style:style>
    <style:style style:name="T24" style:family="text">
      <style:text-properties officeooo:rsid="004de091"/>
    </style:style>
    <style:style style:name="T25" style:family="text">
      <style:text-properties officeooo:rsid="004f7fb4"/>
    </style:style>
    <style:style style:name="T26" style:family="text">
      <style:text-properties officeooo:rsid="0050d49a"/>
    </style:style>
    <style:style style:name="T27" style:family="text">
      <style:text-properties officeooo:rsid="00515113"/>
    </style:style>
    <style:style style:name="T28" style:family="text">
      <style:text-properties officeooo:rsid="00526e51"/>
    </style:style>
    <style:style style:name="T29" style:family="text">
      <style:text-properties officeooo:rsid="005378cb"/>
    </style:style>
    <style:style style:name="T30" style:family="text">
      <style:text-properties officeooo:rsid="0053e80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esión 04: </text:span>Economía política marxista</text:p>
      <text:p text:style-name="P1">Ecología política 2016-1</text:p>
      <text:p text:style-name="P1">Brian Michael Napoletano y Andrés Boni</text:p>
      <text:p text:style-name="P1"/>
      <text:p text:style-name="P4">Hay una concepción, especialmente <text:span text:style-name="T15">entre</text:span> los académicos <text:span text:style-name="T15">estadounidenses</text:span>, que la tradición marxista no es relevante a la ecología, pero ahora los académicos están <text:span text:style-name="T15">reconociendo</text:span> que los conceptos de Marx son tan relevantes <text:span text:style-name="T15">a ella</text:span> ecología. <text:span text:style-name="T15">Esto principalmente en los siguientes puntos:</text:span></text:p>
      <text:list xml:id="list3491691538724351052" text:style-name="L1">
        <text:list-item>
          <text:p text:style-name="P52">Materialismo histórico y relaciones entre sociedad humana y el resto de la <text:span text:style-name="T15">b</text:span>i<text:span text:style-name="T15">ó</text:span>sfera</text:p>
        </text:list-item>
        <text:list-item>
          <text:p text:style-name="P52"><text:s/>Acumulación primitiva (o acumulación por desposesión) y la apropiación de recursos naturales</text:p>
        </text:list-item>
        <text:list-item>
          <text:p text:style-name="P52"><text:s/>Metabolismo social y la ruptura metabólica</text:p>
        </text:list-item>
        <text:list-item>
          <text:p text:style-name="P52"><text:s/>Justicia social y ambiental contra sostenabilidad "ambiental"</text:p>
        </text:list-item>
      </text:list>
      <text:p text:style-name="P4"/>
      <text:p text:style-name="P4">Dos conceptos de la tradición marxista que fueron instrumental<text:span text:style-name="T15">es</text:span> en la evolución de ecología política:</text:p>
      <text:list xml:id="list405860575658689880" text:style-name="L2">
        <text:list-item>
          <text:p text:style-name="P53">Sistemas social<text:span text:style-name="T15">es</text:span> y cultural<text:span text:style-name="T15">es</text:span> son basados en condiciones y relaciones materiales <text:span text:style-name="T15">e</text:span> históricas --- <text:span text:style-name="T15">los modos</text:span> de producción, las relaciones de producción, <text:span text:style-name="T15">e</text:span> ideas no existen aparte de condiciones materiales;</text:p>
        </text:list-item>
        <text:list-item>
          <text:p text:style-name="P53">El modo de producción actual, el capitalismo, requiere la extracción de <text:span text:style-name="T15">excedentes</text:span> de la mano de obra y otros recursos naturales, y esta necesidad impulsa las crisis y la apropiación de recursos naturales</text:p>
        </text:list-item>
      </text:list>
      <text:p text:style-name="P1"/>
      <text:p text:style-name="P2">El materialismo histórico <text:span text:style-name="T8">(Peet 1991)</text:span></text:p>
      <text:p text:style-name="P3"/>
      <text:p text:style-name="P40"><text:span text:style-name="T13">"</text:span>The first premise of all human history is, of course, the existence of living human individuals. Thus the first fact to be established is the physical organisation of these individuals and their consequent relation to the rest of nature. Of course, we cannot here go either into the actual physical nature of man, or into the natural conditions in which man finds himself---geological, orohydrographical, climatic and so on. The writing of history must always set out from these natural bases and their modification in the course of history through the action of men.<text:span text:style-name="T13">"</text:span></text:p>
      <text:p text:style-name="P35">--<text:span text:style-name="T1">Karl Marx y Frederich Engels (1978)</text:span></text:p>
      <text:p text:style-name="P41"><text:span text:style-name="T13">"</text:span>Labour is, first of all, a process between man and nature, a process by which man, through his own actions, mediates, regulates and controls the metabolism between himself and nature. He confronts the materials of nature as a force of nature. He sets in motion the natural forces which belong to his own body, his arms, legs, head and hands, in order to appropriate the materials of nature in a form adapted to his own needs. Through this movement he acts upon external nature and changes it, and in this way he simultaneously changes his own nature. He develops the potentialities slumbering within nature, and subjects the play of its forces to his own sovereign power.<text:span text:style-name="T13">"</text:span></text:p>
      <text:p text:style-name="P36">--Karl Marx <text:span text:style-name="T14">(1990)</text:span></text:p>
      <text:p text:style-name="P36"><text:soft-page-break/></text:p>
      <text:p text:style-name="P5">Materialismo contra idealismo</text:p>
      <text:list xml:id="list1984031237520026474" text:style-name="L3">
        <text:list-item>
          <text:p text:style-name="P54">Idealismo</text:p>
        </text:list-item>
        <text:list-item>
          <text:p text:style-name="P94">Comienza con las ideas abstractas</text:p>
        </text:list-item>
        <text:list-item>
          <text:p text:style-name="P94">El mundo espiritual es primero, la esencia humana es su espíritu</text:p>
        </text:list-item>
        <text:list-item>
          <text:p text:style-name="P94">Los pensamientos llegan del espíritu y entran <text:span text:style-name="T16">en la </text:span>mente físic<text:span text:style-name="T16">a</text:span></text:p>
        </text:list-item>
        <text:list-item>
          <text:p text:style-name="P94">La historia es evolución del mundo material más cerca a las ideas del mundo espiritual</text:p>
        </text:list-item>
        <text:list-item>
          <text:p text:style-name="P54">Materialismo</text:p>
        </text:list-item>
        <text:list-item>
          <text:p text:style-name="P94">Comienza con el mundo material</text:p>
        </text:list-item>
        <text:list-item>
          <text:p text:style-name="P94">La conciencia humana llega de las interacciones sociales</text:p>
        </text:list-item>
        <text:list-item>
          <text:p text:style-name="P94">Los pensamientos llegan de la acumulación de experiencias y sus síntesis y teorías</text:p>
        </text:list-item>
        <text:list-item>
          <text:p text:style-name="P94">La historia y evolución humana está<text:span text:style-name="T16">n</text:span> basad<text:span text:style-name="T16">as</text:span> en la obra como la transformación de material física para usos humanos y la coordinación social</text:p>
        </text:list-item>
        <text:list-item>
          <text:p text:style-name="P94">Una dialéctica entre necesidad y libertad, <text:span text:style-name="T29">estructura y agencia</text:span></text:p>
        </text:list-item>
      </text:list>
      <text:p text:style-name="P23"/>
      <text:p text:style-name="P5">Método Dialéctico</text:p>
      <text:list xml:id="list4028922916490545130" text:style-name="L4">
        <text:list-item>
          <text:p text:style-name="P55">El cambio y la transformación es inmanente</text:p>
        </text:list-item>
        <text:list-item>
          <text:p text:style-name="P55">Los objetos no existen aparte de sus relaciones</text:p>
        </text:list-item>
        <text:list-item>
          <text:p text:style-name="P95"><text:span text:style-name="T2">Relaciones interiores:</text:span> obliga<text:span text:style-name="T16">n</text:span> los elementos <text:span text:style-name="T16">a permanecer </text:span>juntos --- cooperativa o contradictatoria</text:p>
        </text:list-item>
        <text:list-item>
          <text:p text:style-name="P95"><text:span text:style-name="T2">Relaciones exteriores:</text:span> interactúan con las relaciones interiores</text:p>
        </text:list-item>
        <text:list-item>
          <text:p text:style-name="P55">Síntesis de determinismo estructural y agencia</text:p>
        </text:list-item>
      </text:list>
      <text:p text:style-name="P23"/>
      <text:p text:style-name="P6">Producción como la transformación de la naturaleza</text:p>
      <text:list xml:id="list4937830731515330558" text:style-name="L5">
        <text:list-item>
          <text:p text:style-name="P56">No existe un <text:span text:style-name="T17">carácter o naturaleza humana “esencial”</text:span></text:p>
        </text:list-item>
        <text:list-item>
          <text:p text:style-name="P56"><text:span text:style-name="T17">La naturaleza </text:span>humana es generada <text:span text:style-name="T17">por </text:span>en la producción de la <text:span text:style-name="T17">medios de subsistencia</text:span></text:p>
        </text:list-item>
        <text:list-item>
          <text:p text:style-name="P56">La construcción y uso de herramientas <text:span text:style-name="T17">fue</text:span> un factor <text:span text:style-name="T29">clave </text:span>que impulsó y <text:span text:style-name="T18">permitió la </text:span>evolución humana</text:p>
        </text:list-item>
        <text:list-item>
          <text:p text:style-name="P57"><text:soft-page-break/>La construcción de herramientas para cortar el tiempo necesario del trabajo es el clave económica a la evolución social</text:p>
        </text:list-item>
        <text:list-item>
          <text:p text:style-name="P57">Las relaciones sociales son <text:span text:style-name="T17">la</text:span> base de la producción</text:p>
        </text:list-item>
      </text:list>
      <text:p text:style-name="P24"/>
      <text:p text:style-name="P7">Producción como relaciones sociales</text:p>
      <text:list xml:id="list6199602028782047184" text:style-name="L6">
        <text:list-item>
          <text:p text:style-name="P58">Relaciones entre individuos en la producción de su existencia</text:p>
        </text:list-item>
        <text:list-item>
          <text:p text:style-name="P58">El aspecto fundamental de las relaciones sociales es el control de <text:span text:style-name="T17">las fuerzas</text:span> y recursos de producción</text:p>
        </text:list-item>
        <text:list-item>
          <text:p text:style-name="P59">Un<text:span text:style-name="T4">a</text:span> transformación clave en la <text:span text:style-name="T30">historia</text:span> humana fue cuando un grupo de <text:span text:style-name="T17">é</text:span>lites toman control de <text:span text:style-name="T17">los medios de producción</text:span></text:p>
        </text:list-item>
        <text:list-item>
          <text:p text:style-name="P60">Est<text:span text:style-name="T17">o</text:span> permit<text:span text:style-name="T17">ió a</text:span> l<text:span text:style-name="T17">a</text:span>s <text:span text:style-name="T17">é</text:span>lites a demandar <text:span text:style-name="T17">excedentes de trabajo</text:span> de los trabajadores, la explotación, <text:span text:style-name="T30">y eventualmente, el capitalismo</text:span></text:p>
        </text:list-item>
        <text:list-item>
          <text:p text:style-name="P61">El estado <text:span text:style-name="T17">se</text:span> form<text:span text:style-name="T17">a</text:span> para <text:span text:style-name="T5">mantener</text:span> las relaciones de producción y proteger los intereses de l<text:span text:style-name="T17">a</text:span>s <text:span text:style-name="T17">é</text:span>lites – es <text:span text:style-name="T29">encima</text:span> de sociedad y <text:span text:style-name="T29">un participante en </text:span>los conflictos entre clases</text:p>
        </text:list-item>
        <text:list-item>
          <text:p text:style-name="P61">Las transformaciones sociales <text:span text:style-name="T29">grandes </text:span>son cambios <text:span text:style-name="T17">de un </text:span>modo de producción <text:span text:style-name="T17">a otro</text:span></text:p>
        </text:list-item>
      </text:list>
      <text:p text:style-name="P25"/>
      <text:p text:style-name="P8">Marxismo estructural</text:p>
      <text:list xml:id="list743132736189440777" text:style-name="L7">
        <text:list-item>
          <text:p text:style-name="P62"><text:span text:style-name="T20">La subjetividad humana y la conciencia de clase son enmarcadas por </text:span>la estructura de sociedad</text:p>
        </text:list-item>
        <text:list-item>
          <text:p text:style-name="P62">An<text:span text:style-name="T20">á</text:span>lisis de relaciones estructurales entre instancias de sociedad – econom<text:span text:style-name="T18">ía, </text:span><text:span text:style-name="T19">conciencia</text:span><text:span text:style-name="T18">, y </text:span><text:span text:style-name="T19">políticas</text:span></text:p>
        </text:list-item>
        <text:list-item>
          <text:p text:style-name="P62">La regla de determinación <text:span text:style-name="T19">según</text:span> relaciones sociales opera diferente en cada modo de producción</text:p>
        </text:list-item>
        <text:list-item>
          <text:p text:style-name="P62">Cada modo de producción tiene una estructura característica, contradicciones típicas y una <text:span text:style-name="T6">propia</text:span> dinámica</text:p>
        </text:list-item>
        <text:list-item>
          <text:p text:style-name="P63">La formación social significa la articulación de sus modos de producción, y <text:span text:style-name="T20">de ahí</text:span> <text:span text:style-name="T20">surgen</text:span> las estructuras generales de la existencia en la vida diaria</text:p>
        </text:list-item>
      </text:list>
      <text:p text:style-name="P26"/>
      <text:p text:style-name="P9">Articulación de modos de producción</text:p>
      <text:list xml:id="list6804335112336197033" text:style-name="L8">
        <text:list-item>
          <text:p text:style-name="P64">Transiciones históricas y relaciones geográficas entre modos de producción: como <text:span text:style-name="T21">se</text:span> vinculan <text:span text:style-name="T21">e</text:span> interactúan y como describirlos</text:p>
        </text:list-item>
        <text:list-item>
          <text:p text:style-name="P65">La "globalización" actual en realidad comenzó en el siglo XV/XVI, es la globalización del <text:soft-page-break/>capitalismo</text:p>
        </text:list-item>
        <text:list-item>
          <text:p text:style-name="P64">Los puntos de contactos entre los modos de producción <text:span text:style-name="T21">son</text:span> claves en este tipo de análisis</text:p>
        </text:list-item>
        <text:list-item>
          <text:p text:style-name="P64">Hay dos concepciones de la articulación entre el capitalismo y otros modos de producción:</text:p>
          <text:list>
            <text:list-item>
              <text:p text:style-name="P67">La desintegración de otros modos de producción es inevitable en frente del capitalismo</text:p>
            </text:list-item>
            <text:list-item>
              <text:p text:style-name="P67">Las interacciones entre capitalismo y otros modos de producción son complejos y pueden articular <text:span text:style-name="T21">por</text:span> mucho tiempo</text:p>
            </text:list-item>
          </text:list>
        </text:list-item>
        <text:list-item>
          <text:p text:style-name="P67">La evolución del capitalismo en algun<text:span text:style-name="T21">o</text:span>s países pueden impulsar factores que impiden el desarrollo del capitalismo en otras</text:p>
          <text:p text:style-name="P68"/>
        </text:list-item>
      </text:list>
      <text:p text:style-name="P22">Las teorías de sistema-<text:span text:style-name="T21">mundo</text:span> (Wallerstein, 2011) y del capitalismo como una economía-mundial (Wallerstein, 1979)</text:p>
      <text:list xml:id="list153855609120806" text:continue-numbering="true" text:style-name="L8">
        <text:list-item>
          <text:p text:style-name="P65">Hay tres niveles en el sistema-mundial:</text:p>
          <text:list>
            <text:list-item>
              <text:p text:style-name="P67">Núcleo</text:p>
            </text:list-item>
            <text:list-item>
              <text:p text:style-name="P67">Semi-periferia</text:p>
            </text:list-item>
            <text:list-item>
              <text:p text:style-name="P67">Periferia</text:p>
            </text:list-item>
          </text:list>
        </text:list-item>
        <text:list-item>
          <text:p text:style-name="P67">La dominación del capitalismo mundial es basado en la explotación de los trabajadores y pobres en las tres regiones, pero las formas de explotación y dominación pueden ser diferentes</text:p>
        </text:list-item>
        <text:list-item>
          <text:p text:style-name="P69">El base de la idea que el capitalismo <text:span text:style-name="T2">produce</text:span> el desarrollo desigual, ni modo va a resolverlo ni aliviarlo</text:p>
        </text:list-item>
        <text:list-item>
          <text:p text:style-name="P93">Estes procesos se ocurren en muchas escalas, no solamente entre estados-naciones</text:p>
        </text:list-item>
        <text:list-item>
          <text:p text:style-name="P93">Una expresión espacial de los conflictos entre las clases sociales en el capitalismo</text:p>
        </text:list-item>
      </text:list>
      <text:p text:style-name="P27"/>
      <text:p text:style-name="P10">El feminismo socialista</text:p>
      <text:list xml:id="list5817242991265760596" text:style-name="L9">
        <text:list-item>
          <text:p text:style-name="P70">Un punto <text:span text:style-name="T7">débil</text:span> en el <text:span text:style-name="T21">m</text:span>arxismo <text:span text:style-name="T7">clásico</text:span> es la falta de <text:span text:style-name="T7">análisis</text:span> de las relaciones entre los <text:span text:style-name="T7">géneros</text:span> y c<text:span text:style-name="T21">ó</text:span>mo <text:span text:style-name="T21">se </text:span>articulan con los modos de producción</text:p>
        </text:list-item>
        <text:list-item>
          <text:p text:style-name="P70">Un obra de Engels (<text:span text:style-name="T7">1978) examinó las relaciones históricas entres los géneros en el contexto de los modos de producción y el origen de la subyugación de las mujeres</text:span></text:p>
        </text:list-item>
        <text:list-item>
          <text:p text:style-name="P92">Las mujeres hacen el trabajo domestico necesario por la reproducción del capitalismo pero no reciben compensación</text:p>
        </text:list-item>
        <text:list-item>
          <text:p text:style-name="P71">Ahora es claro que el capitalismo impuls<text:span text:style-name="T21">a</text:span> la subyugación especial de las mujeres y necesita ser <text:soft-page-break/>un parte de la crítica</text:p>
        </text:list-item>
        <text:list-item>
          <text:p text:style-name="P66">La liberación de la clase de trabajadores no es posible sin la liberación de las mujeres, y vice versa</text:p>
        </text:list-item>
      </text:list>
      <text:p text:style-name="P28"/>
      <text:p text:style-name="P11">Evaluación del materialismo histórico como una teoría del desarrollo</text:p>
      <text:list xml:id="list3138975740130307245" text:style-name="L10">
        <text:list-item>
          <text:p text:style-name="P72">Vincular el proceso del desarrollo con los factores básicos de la existencia social</text:p>
        </text:list-item>
        <text:list-item>
          <text:p text:style-name="P72">Basado en una teoría más general de las dinámicas sociales</text:p>
        </text:list-item>
        <text:list-item>
          <text:p text:style-name="P72">Iluminar una manera para cambio social y explicar c<text:span text:style-name="T21">ó</text:span>mo los pobres pueden mejorar sus propias condiciones</text:p>
        </text:list-item>
      </text:list>
      <text:p text:style-name="P27"/>
      <text:p text:style-name="P20">Tres "puntos claves" en la histórica human que discutimos:</text:p>
      <text:list xml:id="list2897011488396882056" text:style-name="L11">
        <text:list-item>
          <text:p text:style-name="P73">Desarrollo y usa de herramientas que permitieron la corteza del tiempo necesario de trabajo</text:p>
        </text:list-item>
        <text:list-item>
          <text:p text:style-name="P73">División de trabajo y producción de excedentes</text:p>
        </text:list-item>
        <text:list-item>
          <text:p text:style-name="P73">Apropiación de excedentes por élites y la formación de estructuras sociales para facilitarlo</text:p>
        </text:list-item>
      </text:list>
      <text:p text:style-name="P34"/>
      <text:p text:style-name="P21">Teoría y praxis</text:p>
      <text:p text:style-name="P42">"The philosophers have only <text:span text:style-name="T2">interpreted</text:span> the world, in various ways; the point, however, is to <text:span text:style-name="T2">change</text:span> it."</text:p>
      <text:p text:style-name="P35">--Marx, "Theses on Feuerbach"</text:p>
      <text:p text:style-name="P49">La acumulación por desposesión (Harvey 2004)</text:p>
      <text:p text:style-name="P43">"In themselves, money and commodities are no more capital than the means of production and susbsistence are. They need to be transformed into capital. But this transformation can itself only take place under particular circumstances, which meet together at this point: the confrontation of, and the contact between, two very different kinds of commodity owners; on the one hand, the owners of money, means of production, means of subsistence, who are eager to valorize the sum of values they have appropriated by buying the labour-power of others; on the other hand, free workers, the sellers of their own labour power, and therefore the sellers of labour. Free workers, in the double sense that they neither form part of the means of production, as would be the case with self-employed peasant proprietors. The free workers are therefore free from, unencumbered by, any means of production of their own. With the polarization of the commodity-market into these two classes, the fundamental conditions of capitalist production are present. The capital-relation presupposes a complete separation between the worers and the ownership of the conditions for the realization of their labour. As soon as capitalist production stands on its own feet, it not only maintains this seperation, <text:span text:style-name="T14">but reproduces it on a constantly expanding scale. The process, therefore, which creates the capital-relation can be nothing other than the process which divorces the worker from the ownership of the conditions of his own labour; it is a process which operates two transformations, whereby the social means of subsistence and production are turned into capital, and the immediate producers are turned into wage-labourers. So-called primitive accumulation, therefore, is nothing else than the historical process of divorcing the producer from the means of production. It appears as 'primitive' because it forms the pre-history of capital, and of the mode of production corresponding to capital."</text:span></text:p>
      <text:p text:style-name="P37">--<text:span text:style-name="T14">Karl Marx (1990), pp. 874-875</text:span></text:p>
      <text:p text:style-name="P38"/>
      <text:p text:style-name="P44">"The immediate producer, the worker, could dispose of his own person only after he had ceased to be bound to the soil, and ceased to be the slave or serf of another person. To become a free seller of labour-power, who carries his commodity wherever he can find a market for it, he must further have escaped from the regime of the guilds, their rules for apprentices and journeymen, and their restrictive labour regulations. Hence the historical movement which changes the producers into wage-labourers appears, on the one hand, as their emancipation from serfdom and from the fetters of the guilds, and it is this aspect of the movement which alone exists for our bourgeois historians. But, on the other hand, these newly freed men became sellers of themselves only after they had been robbed of all their own means of production, and all the guarantees of existence afforded by the old fuedal arrangements. And this history, the history of their expropriation, is written in the annals of mankind in letters of blood and fire."</text:p>
      <text:p text:style-name="P39">-- Karl Marx (1990), p. 875</text:p>
      <text:p text:style-name="P38"/>
      <text:p text:style-name="P13"/>
      <text:p text:style-name="P51">Acumulación por (re)producción <text:span text:style-name="T29">ampliada</text:span></text:p>
      <text:list xml:id="list2683316605935735244" text:style-name="L12">
        <text:list-item>
          <text:p text:style-name="P74">El trabajo es el fuente del valor</text:p>
        </text:list-item>
        <text:list-item>
          <text:p text:style-name="P74">Los trabajadores producen más valor de que reciben compensación</text:p>
        </text:list-item>
        <text:list-item>
          <text:p text:style-name="P75">Para crecer los excedentes que los capitalistas puedan apropiar</text:p>
          <text:list>
            <text:list-item>
              <text:p text:style-name="P74">El crecimiento de producción</text:p>
            </text:list-item>
            <text:list-item>
              <text:p text:style-name="P75">Avances tecnológicas que mejoran la eficiencia del trabajo</text:p>
            </text:list-item>
          </text:list>
        </text:list-item>
      </text:list>
      <text:p text:style-name="P16"/>
      <text:p text:style-name="P13">Acumulación <text:span text:style-name="T24">primitiva</text:span></text:p>
      <text:list xml:id="list8346271857297620982" text:style-name="L13">
        <text:list-item>
          <text:p text:style-name="P76">La separación de los trabajadores de los recursos de producción <text:span text:style-name="T28">y la transformación de la fuerza de trabajo en mercancía</text:span></text:p>
        </text:list-item>
        <text:list-item>
          <text:p text:style-name="P77">Fue un proceso violente e injusto <text:span text:style-name="T28">implementado con varios procesos:</text:span></text:p>
          <text:list>
            <text:list-item>
              <text:p text:style-name="P78">La mercantilización y privatización de la tierra</text:p>
            </text:list-item>
            <text:list-item>
              <text:p text:style-name="P78">La expulsión forzosa de las poblaciones campesinas</text:p>
            </text:list-item>
            <text:list-item>
              <text:p text:style-name="P78">La apropiación y privatización de los bienes comunes</text:p>
            </text:list-item>
            <text:list-item>
              <text:p text:style-name="P78">La supresión de formas de producción y consumo alternativas</text:p>
            </text:list-item>
            <text:list-item>
              <text:p text:style-name="P78">Los procesos coloniales, neocoloniales e imperiales de apropiación</text:p>
            </text:list-item>
            <text:list-item>
              <text:p text:style-name="P78">La monetización de los intercambios </text:p>
            </text:list-item>
            <text:list-item>
              <text:p text:style-name="P78">La recaudación de impuestos, especialmente de la tierra</text:p>
            </text:list-item>
            <text:list-item>
              <text:p text:style-name="P78">El tráfico de esclavos</text:p>
            </text:list-item>
            <text:list-item>
              <text:p text:style-name="P78">La deuda pública y</text:p>
            </text:list-item>
            <text:list-item>
              <text:p text:style-name="P78">El sistema de crédito</text:p>
            </text:list-item>
          </text:list>
        </text:list-item>
        <text:list-item>
          <text:p text:style-name="P78">"El estado, con su monopolio de la violencia y sus definiciones de legalidad, juega un rol crucial al respaldar y promover estos procesos."</text:p>
        </text:list-item>
      </text:list>
      <text:p text:style-name="P15"/>
      <text:p text:style-name="P14">La acumulación por desposesión</text:p>
      <text:list xml:id="list1137577675607713093" text:style-name="L14">
        <text:list-item>
          <text:p text:style-name="P79">El crítica de la teoría general de la acumulación de capital que Marx hizo en los tres tomos del <text:span text:style-name="T2">Capital</text:span>, <text:span text:style-name="T11">acumulación por reproducción ampliada,</text:span> es del mundo de los economistas políticos en donde la expropiación de tierra y otras formas de propiedad con violencia ocurrió en la historia como "acumulación primitiva"</text:p>
        </text:list-item>
        <text:list-item>
          <text:p text:style-name="P79"><text:soft-page-break/>Pero en la realidad capitalista esta forma de acumulación persiste, no es "primitiva" sino "acumulación por desposesión"</text:p>
        </text:list-item>
        <text:list-item>
          <text:p text:style-name="P79">Actualmente, "debemos prestar atención a los ataques llevados a cabo por los fondos especulativos de cobertura y otras grandes instituciones del capital financiero como la punta de lanza de la acumulación por desposesión"</text:p>
        </text:list-item>
        <text:list-item>
          <text:p text:style-name="P79">Las crisis de sobreacumulación exacerban las tendencias por la acumulación por desposesión, como ajustes spacio<text:span text:style-name="T28">s</text:span>-temporales</text:p>
        </text:list-item>
      </text:list>
      <text:p text:style-name="P17"/>
      <text:p text:style-name="P17">El 'ajuste' espacio-temporal</text:p>
      <text:p text:style-name="P29">"El ‘ajuste’ espacio-temporal, por otra parte, es una metáfora de las soluciones a las crisis capitalistas a través del aplazamiento temporal y la expansión geográfica."</text:p>
      <text:list xml:id="list2647331762726588528" text:style-name="L15">
        <text:list-item>
          <text:p text:style-name="P80">Es un ajuste espacial-temporal a la sobreacumulación en un determinado sistema territorial</text:p>
        </text:list-item>
        <text:list-item>
          <text:p text:style-name="P80">La sobreacumulación parece como un excedente de trabajo en un lado y excedente de capital en el otro, sin una estrategia para combinarlos</text:p>
        </text:list-item>
        <text:list-item>
          <text:p text:style-name="P80">Para aliviar esta situación, <text:span text:style-name="T22">surgen</text:span> tres opciones:</text:p>
        </text:list-item>
      </text:list>
      <text:list xml:id="list4290976260406456994" text:style-name="L16">
        <text:list-item>
          <text:p text:style-name="P96">El desplazamiento temporal en las inversiones en proyectos de largo plazo como infraestructura, educación, etc.</text:p>
        </text:list-item>
        <text:list-item>
          <text:p text:style-name="P96">El desplazamiento espacial en la expansión a nuevos mercados, nuevos fuentes de recursos, etc.</text:p>
        </text:list-item>
        <text:list-item>
          <text:p text:style-name="P96">Una combinación de las dos opciones</text:p>
        </text:list-item>
      </text:list>
      <text:list xml:id="list153856706586988" text:continue-list="list2647331762726588528" text:style-name="L15">
        <text:list-item>
          <text:p text:style-name="P80">La forma de la combinación es tan importante en el capital fijo</text:p>
        </text:list-item>
        <text:list-item>
          <text:p text:style-name="P82">Si no puedo mover, se devaluar el capital fijo donde está</text:p>
        </text:list-item>
        <text:list-item>
          <text:p text:style-name="P83">Si no pueden ser absorbidos internamente de un territorio determinado los excedentes de capital y fuerza de trabajo, se puede enviar a otro lugar para buscar nuevo terreno para evitar la devaluación</text:p>
          <text:list>
            <text:list-item>
              <text:p text:style-name="P84">Si existen mercancías o otras formas de riqueza, pueden iniciar nuevos mercados en estas regiones</text:p>
            </text:list-item>
            <text:list-item>
              <text:p text:style-name="P84">O se puede prestar crédito para desarrollar la infraestructura y mercados en estas regiones</text:p>
            </text:list-item>
          </text:list>
        </text:list-item>
        <text:list-item>
          <text:p text:style-name="P81">Pero, genera una <text:span text:style-name="T26">series de las</text:span> <text:span text:style-name="T28">contradicciones</text:span></text:p>
          <text:list>
            <text:list-item>
              <text:p text:style-name="P81"><text:span text:style-name="T26">E</text:span>ntre la necesidad de movilidad del capital y su estatus "fijo" en la tierra, <text:span text:style-name="T26">que termine en la destrucción y reconstrucción<text:line-break/>"Usualmente ofrezco el siguiente argumento resumido de este proceso: el capital, en su </text:span><text:soft-page-break/><text:span text:style-name="T26">proceso de expansión geográfica y desplazamiento temporal que resuelve las crisis de sobreacumulación a la que es proclive, crea necesariamente un paisaje físico a su propia imagen y semejanza en un momento, para destruirlo luego. Esta es la historia de la destrucción creativa (con todas sus consecuencias sociales y ambientales negativas) inscripta en la evolución del paisaje físico y social del capitalismo."</text:span></text:p>
            </text:list-item>
            <text:list-item>
              <text:p text:style-name="P84">Eventualmente los territorios generan sus propios excedentes y necesitan resolverlos --&gt; competición intensa internacional</text:p>
            </text:list-item>
          </text:list>
        </text:list-item>
      </text:list>
      <text:p text:style-name="P18"/>
      <text:p text:style-name="P18">Imperialismo para aliviar las contradicciones internas</text:p>
      <text:list xml:id="list2695173510956697675" text:style-name="L17">
        <text:list-item>
          <text:p text:style-name="P85">Relaciones interiores entre clases forman un impulso por el imperialismo – la busca para un ajuste espacial-temporal en un otro lugar</text:p>
        </text:list-item>
        <text:list-item>
          <text:p text:style-name="P86">El imperialismo no es una necesidad económica sino política – los propietarios del capital <text:span text:style-name="T22">circunscriben</text:span> las posibilidades para <text:span text:style-name="T22">la </text:span>redistribución de <text:span text:style-name="T22">la</text:span> riqueza y reformas internas</text:p>
        </text:list-item>
        <text:list-item>
          <text:p text:style-name="P86">No significa <text:span text:style-name="T27">la ultima etapa</text:span> del capitalismo <text:span text:style-name="T25">(como pensaron Lenin y otros revolucionarios) </text:span>sino <text:span text:style-name="T22">de</text:span> l<text:span text:style-name="T22">a</text:span>s polític<text:span text:style-name="T22">a</text:span>s de los burgueses</text:p>
        </text:list-item>
      </text:list>
      <text:p text:style-name="P19">Mediación de instituciones para proyectar el poder en el espacio</text:p>
      <text:list xml:id="list1065154988899046230" text:style-name="L18">
        <text:list-item>
          <text:p text:style-name="P87">Las transformaciones del capitalismo mundial desde l<text:span text:style-name="T22">o</text:span>s 70 como una lucha de la clase dominante de los <text:span text:style-name="T22">EE.UU.</text:span> para mantener su posición hegemónica</text:p>
        </text:list-item>
        <text:list-item>
          <text:p text:style-name="P88">El argumento neoliberal <text:span text:style-name="T22">de </text:span>que el libre comercio de mercancías es la ruta a competencia libre es una mentira y una cubertura ideológica <text:span text:style-name="T22">para</text:span> la proliferación de los poderes monopólicos <text:span text:style-name="T22">y</text:span> oligopólicos y sus consecuencias sociales, ecologías, económicas y políticas</text:p>
        </text:list-item>
        <text:list-item>
          <text:p text:style-name="P89">La presencia del capital financiero en los instituciones introduce una otra ruta a la acumulación del capital aparte de la producción y apropiación del valor sobra, <text:span text:style-name="T27">la acumulación por desposesión, pero también pone mas volitivo los mercados y economías nacionales</text:span></text:p>
        </text:list-item>
      </text:list>
      <text:p text:style-name="P12"/>
      <text:p text:style-name="P12">Análisis históric<text:span text:style-name="T22">o</text:span>-geográfica de <text:span text:style-name="T9">los</text:span> ajuste espaci<text:span text:style-name="T9">o-temporales</text:span></text:p>
      <text:p text:style-name="P30">"El resultado adicional, sin embargo, es la competencia internacional, que se intensifica crecientemente a medida que surgen múltiples centros dinámicos de acumulación de capital que compiten en el escenario mundial, en un marco de fuertes corrientes de sobre acumulación. Como no todos pueden tener éxito a largo plazo, o bien los más débiles sucumben y caen en serias crisis de devaluación, o bien estallan confrontaciones geopolíticas expresadas a través de guerras comerciales, monetarias o incluso militares (de las que produjeron dos guerras mundiales entre las potencias capitalistas en <text:span text:style-name="T9">el siglo XX). En este caso, lo que se exporta es la devaluación y la destrucción (por ejemplo, aquella que las instituciones financieras estadounidenses indujeron en el Este y Sudeste asiático en 1997-1998), y los ajustes espacio-temporales asumen formas mucho más siniestras.</text:span></text:p>
      <text:p text:style-name="P32"><text:soft-page-break/>Etapas <text:span text:style-name="T11">la época de</text:span> "global rule" de los burgueses</text:p>
      <text:list xml:id="list8383610109385828833" text:style-name="L19">
        <text:list-item>
          <text:p text:style-name="P90">1884-1945: <text:span text:style-name="T11">Crisis y competiciones internas --&gt; a</text:span>cumulación por desposesión &gt; <text:span text:style-name="T11">por reproducción ampliada</text:span></text:p>
        </text:list-item>
        <text:list-item>
          <text:p text:style-name="P91">1945-1970s: Reconstrucción y racionalización de la explotación del mundo --&gt; acumulación por <text:span text:style-name="T28">desposesión</text:span> &lt; por reproducción ampliada</text:p>
        </text:list-item>
        <text:list-item>
          <text:p text:style-name="P91">1970s-actual: Problemas crónicas de sobreacumulación y crisis <text:span text:style-name="T12">políticas</text:span> y <text:span text:style-name="T12">económicas</text:span> --&gt; a<text:span text:style-name="T10">cumulación por desposesión &gt; </text:span>por reproducción ampliada</text:p>
        </text:list-item>
      </text:list>
      <text:p text:style-name="P33">El gobierno y los políticos de los EE.UU. son una amenaza para la humanidad.</text:p>
      <text:p text:style-name="P31">Los <text:span text:style-name="T23">EE.UU.</text:span> es<text:span text:style-name="T23">tá en</text:span> una posición precaria en que su única herramienta de dominación puede ser fuerza, es una situación peligrosa para el todo mundo.</text:p>
      <text:p text:style-name="P27"/>
      <text:p text:style-name="P50">Referencias</text:p>
      <text:p text:style-name="P45">Engels, Friedrich. 1978. "The Origin of the Family, Private Property, and the State." In <text:span text:style-name="T2">The Marx-Engels Reader</text:span>, Second Edition. 734-749. Edited by Robert C. Tucker. New York, USA: W.W. Norton &amp; Company.</text:p>
      <text:p text:style-name="P46">Harvey, David. 2004. "El “Nuevo” Imperialismo: Acumulación Por Desposesión." Socialist Register 40:63-87.</text:p>
      <text:p text:style-name="P48">Marx, Karl. 1990. <text:span text:style-name="T2">Capital: A Critique of Political Economy: Volume I. </text:span>Translated by Ben Fowkes. New York, USA: Penguin Press.</text:p>
      <text:p text:style-name="P46">Peet, Richard. 1991. <text:span text:style-name="T2">Global Capitalism: Theories of Societal Development</text:span>. New York, USA: Routledge.</text:p>
      <text:p text:style-name="P47">Wallerstein, Immanuel. 2011. <text:span text:style-name="T2">The Modern World-System I: Capitalist Agriculture and the Origins of the European World-Economy in the Sixteenth Century.</text:span> Berkeley, USA: University of California Press.</text:p>
      <text:p text:style-name="P47">Wallerstein, Immanuel. 1979. <text:span text:style-name="T2">The Capitalist World-Economy</text:span>. Studies in Modern Capitalism. Cambridge, UK: Cambridge University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Fallback" svg:font-family="'Droid Sans Fallback'" style:font-family-generic="roman"/>
    <style:font-face style:name="FreeSans" svg:font-family="FreeSans" style:font-family-generic="roman"/>
    <style:font-face style:name="FreeSans2"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s" fo:country="MX" style:letter-kerning="true" style:font-name-asian="Droid Sans Fallback1"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1"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Quotations" style:family="paragraph" style:parent-style-name="Title1_7e_LT_7e_Hintergrun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18pt" fo:font-style="normal" fo:text-shadow="none" style:text-underline-style="none" fo:font-weight="normal"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left="0.3752in" fo:margin-right="0in" fo:margin-top="0in" fo:margin-bottom="0.198in" style:contextual-spacing="false" fo:text-align="start"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8126in" fo:margin-right="0in" fo:margin-top="0in" fo:margin-bottom="0.1575in" style:contextual-spacing="false" fo:text-align="start" style:justify-single-word="false" fo:text-indent="-0.3126in" style:auto-text-indent="false">
        <style:tab-stops>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color="#000000" style:text-outline="false" style:text-line-through-style="none" style:text-line-through-type="none" style:font-name="Droid Sans Fallback" fo:font-family="'Droid Sans Fallback'" style:font-family-generic="roman"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1.25in" fo:margin-right="0in" fo:margin-top="0in" fo:margin-bottom="0.1181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1.75in" fo:margin-right="0in" fo:margin-top="0in" fo:margin-bottom="0.0799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3752in" fo:margin-right="0in" fo:margin-top="0in" fo:margin-bottom="0in" style:contextual-spacing="false" fo:text-align="center"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text-line-through-type="none" style:font-name="Droid Sans Fallback" fo:font-family="'Droid Sans Fallback'"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FreeSans" fo:font-family="FreeSans" style:font-family-generic="roman"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style:font-family-generic="roman" fo:font-size="18pt" style:font-size-asian="18pt"/>
    </style:style>
    <style:style style:name="Background_20_objects" style:display-name="Background objects"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text-line-through-type="none" style:font-name="Droid Sans Fallback" fo:font-family="'Droid Sans Fallback'" style:font-family-generic="roman"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3752in" fo:margin-right="0in" fo:margin-top="0in" fo:margin-bottom="0.198in" style:contextual-spacing="false" fo:text-align="start"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8126in" fo:margin-right="0in" fo:margin-top="0in" fo:margin-bottom="0.1575in" style:contextual-spacing="false" fo:text-align="start" style:justify-single-word="false" fo:text-indent="-0.3126in" style:auto-text-indent="false">
        <style:tab-stops>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color="#000000" style:text-outline="false" style:text-line-through-style="none" style:text-line-through-type="none" style:font-name="Droid Sans Fallback" fo:font-family="'Droid Sans Fallback'" style:font-family-generic="roman"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1.25in" fo:margin-right="0in" fo:margin-top="0in" fo:margin-bottom="0.1181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1.75in" fo:margin-right="0in" fo:margin-top="0in" fo:margin-bottom="0.0799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font-size-asian="20pt" style:font-style-asian="normal" style:font-weight-asian="normal" style:text-emphasize="none"/>
    </style:style>
    <style:style style:name="Title1_7e_LT_7e_Gliederung_20_1" style:display-name="Title1~LT~Gliederung 1" style:family="paragraph" style:default-outline-level="">
      <style:paragraph-properties fo:margin-left="0.3752in" fo:margin-right="0in" fo:margin-top="0in" fo:margin-bottom="0.198in" style:contextual-spacing="false" fo:text-align="start"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parent-style-name="Title1_7e_LT_7e_Gliederung_20_1" style:default-outline-level="">
      <style:paragraph-properties fo:margin-left="0.8126in" fo:margin-right="0in" fo:margin-top="0in" fo:margin-bottom="0.1575in" style:contextual-spacing="false" fo:text-align="start" style:justify-single-word="false" fo:text-indent="-0.3126in" style:auto-text-indent="false">
        <style:tab-stops>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color="#000000" style:text-outline="false" style:text-line-through-style="none" style:text-line-through-type="none" style:font-name="Droid Sans Fallback" fo:font-family="'Droid Sans Fallback'"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le1_7e_LT_7e_Gliederung_20_3" style:display-name="Title1~LT~Gliederung 3" style:family="paragraph" style:parent-style-name="Title1_7e_LT_7e_Gliederung_20_2" style:default-outline-level="">
      <style:paragraph-properties fo:margin-left="1.25in" fo:margin-right="0in" fo:margin-top="0in" fo:margin-bottom="0.1181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le1_7e_LT_7e_Gliederung_20_4" style:display-name="Title1~LT~Gliederung 4" style:family="paragraph" style:parent-style-name="Title1_7e_LT_7e_Gliederung_20_3" style:default-outline-level="">
      <style:paragraph-properties fo:margin-left="1.75in" fo:margin-right="0in" fo:margin-top="0in" fo:margin-bottom="0.0799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Gliederung_20_5" style:display-name="Title1~LT~Gliederung 5" style:family="paragraph" style:parent-style-name="Title1_7e_LT_7e_Gliederung_20_4"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Gliederung_20_6" style:display-name="Title1~LT~Gliederung 6" style:family="paragraph" style:parent-style-name="Title1_7e_LT_7e_Gliederung_20_5"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Gliederung_20_7" style:display-name="Title1~LT~Gliederung 7" style:family="paragraph" style:parent-style-name="Title1_7e_LT_7e_Gliederung_20_6"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Gliederung_20_8" style:display-name="Title1~LT~Gliederung 8" style:family="paragraph" style:parent-style-name="Title1_7e_LT_7e_Gliederung_20_7"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Gliederung_20_9" style:display-name="Title1~LT~Gliederung 9" style:family="paragraph" style:parent-style-name="Title1_7e_LT_7e_Gliederung_20_8" style:default-outline-level="">
      <style:paragraph-properties fo:margin-left="2.25in" fo:margin-right="0in" fo:margin-top="0in" fo:margin-bottom="0.0398in" style:contextual-spacing="false" fo:text-align="start" style:justify-single-word="false" fo:text-indent="-0.25in" style:auto-text-indent="fals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le1_7e_LT_7e_Titel" style:display-name="Title1~LT~Titel" style:family="paragraph" style:default-outline-level="">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0.3752in" fo:margin-right="0in" fo:margin-top="0in" fo:margin-bottom="0in" style:contextual-spacing="false" fo:text-align="center"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Notizen" style:display-name="Title1~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 style:display-name="Titl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Michael Napoletano</meta:initial-creator>
    <meta:creation-date>2015-08-06T20:01:17.888473747</meta:creation-date>
    <dc:date>2015-08-26T15:38:55.491470139</dc:date>
    <meta:editing-duration>P2DT15H46M1S</meta:editing-duration>
    <meta:editing-cycles>43</meta:editing-cycles>
    <meta:generator>LibreOffice/4.2.8.2$Linux_X86_64 LibreOffice_project/420m0$Build-2</meta:generator>
    <dc:creator>Brian Michael Napoletano</dc:creator>
    <meta:document-statistic meta:table-count="0" meta:image-count="0" meta:object-count="0" meta:page-count="11" meta:paragraph-count="157" meta:word-count="2986" meta:character-count="18802" meta:non-whitespace-character-count="16083"/>
  </office:meta>
</office:document-meta>
</file>